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077</text:p>
        </draw:text-box>
      </draw:frame>
      <text:p text:style-name="ifm_p_font.bold_size.12.26pt_indent.-58.5mm_ifm">2020D21077<text:tab/>VERSLAG HOUDENDE EEN LIJST VAN VRAGEN</text:p>
      <text:p text:style-name="ifm_p_mt.3.76mm_ifm">De vaste commissie voor Binnenlandse Zaken heeft een aantal vragen voorgelegd aan de Minister van Binnenlandse Zaken en Koninkrijksrelaties over de Slotwet Ministerie van Binnenlandse Zaken en Koninkrijksrelaties 2019 (Kamerstuk 35 470 VII).</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met betrekking tot de kasschuif binnen de Stimuleringsregeling energieprestatie huursector (STEP) van 2020 naar 2019 aangeven hoe wordt geborgd dat de huursector in 2020 ook voldoende gestimuleerd wordt te verduurza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Binnenlandse Zaken en Koninkrijksrelaties 2019 (Kamerstuk 35470-VII)</dc:title>
    <meta:user-defined meta:name="OVERHEIDop.ParlID/DC.identifier">nds-tk-2020D2107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over de Slotwet Ministerie van Binnenlandse Zaken en Koninkrijksrelaties 2019 (Kamerstuk 35470-VII)</meta:user-defined>
    <meta:user-defined meta:name="OVERHEIDop.publicationIssue">2020D21077</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