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1070</text:p>
        </draw:text-box>
      </draw:frame>
      <text:p text:style-name="ifm_p_font.bold_size.12.26pt_indent.-58.5mm_ifm">2020D21070<text:tab/>LIJST VAN VRAGEN</text:p>
      <text:p text:style-name="ifm_p_mt.3.76mm_ifm">De vaste commissie voor Binnenlandse Zaken heeft een aantal vragen voorgelegd aan de Minister-President, de Minister van Algemene Zaken, over het Jaarverslag van de Koning 2019 (Kamerstuk 35 470 I, nr. 1).</text:p>
      <text:p text:style-name="ifm_p_mt.5.08mm_ifm">De voorzitter van de commissie,<text:line-break/>Ziengs</text:p>
      <text:p text:style-name="ifm_p_mt.3.76mm_ifm">De adjunct-griffier van de commissie,<text:line-break/>Hendrickx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er een uitsplitsing gemaakt tussen de privé en zakelijke kosten van het onderhoud en de meubels in de Koninklijke paleiz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lopt het dat de 63,1 miljoen voor de renovatie van Huis ten Bosch ook deels is besteed aan de herinrichting van de privévertrekk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nneer en met wie is afgesproken dat privévertrekken in Huis ten Bosch voor rekening van de Staat zouden worden ingerich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welke momenten is het parlement geïnformeerd over het feit dat privévertrekken in Huis ten Bosch voor rekening van de Staat zouden worden ingerich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Uit welke Kamerbrieven (of citaten daaruit) had het parlement kunnen opmaken dat privévertrekken in Huis ten Bosch voor rekening van de Staat zouden worden ingerich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an nader worden gemotiveerd waarom de aanbeveling van de Algemene Rekenkamer om de hoogte van de B-component van artikel 1 van de begroting vijfjaarlijks te beoordelen, niet wordt opgevolgd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arop is de stelling gebaseerd dat nieuwe ontwikkelingen binnen de bestaande B-component van artikel 1 van de begroting kunnen worden opgevang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zijn de gebruikseisen aan het (vervangende of extra ingehuurde) regeringsvliegtuig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nneer voldoet het regeringsvliegtuig niet aan de gebruikseis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vaak voldeed het (vervangende of extra ingehuurde) regeringsvliegtuig niet aan de eis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 vaak heeft er extra inhuur van een vliegtuig plaatsgevond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s er sprake geweest van extra inhuur van vliegtuigen op reizen die minder dan 500km bedroegen? Zo ja, hoe vaak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Is er gevlogen met het regeringsvliegtuig op reizen die minder dan 500 km bedroegen? Zo ja, hoe vaak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Is er gebruik gemaakt van de trein op reizen die minder dan 500 km bedroegen? Zo ja, hoe vaak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Is dit een uitputtende opsomming van alle uitgaven die geraamd zijn op begrotingen van andere ministeries die verband houden met het koningschap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van de Koning 2019 (Kamerstuk 35470-I-1)</dc:title>
    <meta:user-defined meta:name="OVERHEIDop.ParlID/DC.identifier">nds-tk-2020D2107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Jaarverslag van de Koning 2019 (Kamerstuk 35470-I-1)</meta:user-defined>
    <meta:user-defined meta:name="OVERHEIDop.publicationIssue">2020D21070</meta:user-defined>
    <meta:user-defined meta:name="DCTERMS.W3CDTF/DCTERMS.available">2020-06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