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21067</text:p>
        </draw:text-box>
      </draw:frame>
      <text:p text:style-name="ifm_p_font.bold_size.12.26pt_indent.-58.5mm_ifm">2020D21067<text:tab/>LIJST VAN VRAGEN</text:p>
      <text:p text:style-name="ifm_p_mt.3.76mm_ifm">De vaste commissie voor Binnenlandse Zaken heeft een aantal vragen voorgelegd aan de Minister-President, de Minister van Algemene Zaken, over het ARK-rapport Resultaten verantwoordingsonderzoek 2019 bij de Koning (Kamerstuk 35 470 I, nr. 2).</text:p>
      <text:p text:style-name="ifm_p_mt.5.08mm_ifm">De voorzitter van de commissie,<text:line-break/>Ziengs</text:p>
      <text:p text:style-name="ifm_p_mt.3.76mm_ifm">De griffier van de commissie,<text:line-break/>Roovers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<text:span text:style-name="ifm_span_font.semi-bold_ifm">Nr.</text:span></text:p>
            </table:table-cell>
            <table:table-cell table:style-name="table.cell.bottom.pleft.pright">
              <text:p text:style-name="text.cell.7.left"><text:span text:style-name="ifm_span_font.semi-bold_ifm">Vraag</text:span></text:p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lopt het dat er is afgesproken dat privévertrekken in Huis ten Bosch voor rekening van de Staat zouden worden ingericht in plaats van op rekening van de Koning via de B-component op artikel 1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elke afspraken bestaan er nog meer rondom het inrichten van privévertrekken in de vier paleize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Kan hieruit worden geconcludeerd dat het inrichten van privévertrekken in paleizen ook in de toekomst niet meer zullen worden gefinancierd uit de B-component van artikel 1, maar voortaan voor rekening van de Staat zullen komen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anneer is voor het laatst inhoudelijk getoetst (dus niet de indexatie) of de B-component van de uitkering aan het staatshoofd en de andere uitkeringsgerechtigde leden van het Koninklijk Huis nog passend is? En tot welke specifieke aanpassingen heeft deze toets geleid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Hoe wordt de passendheid van de B-component precies bepaald? Welke criteria worden hierbij in ogenschouw genom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ijst van vragen, gesteld aan de regering, over het rapport Resultaten verantwoordingsonderzoek 2019 bij de Koning (Kamerstuk 35470-I-2)</dc:title>
    <meta:user-defined meta:name="OVERHEIDop.ParlID/DC.identifier">nds-tk-2020D21067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ijst van vragen, gesteld aan de regering, over het rapport Resultaten verantwoordingsonderzoek 2019 bij de Koning (Kamerstuk 35470-I-2)</meta:user-defined>
    <meta:user-defined meta:name="OVERHEIDop.publicationIssue">2020D21067</meta:user-defined>
    <meta:user-defined meta:name="DCTERMS.W3CDTF/DCTERMS.available">2020-06-02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05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