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1012</text:p>
        </draw:text-box>
      </draw:frame>
      <text:p text:style-name="ifm_p_font.bold_size.12.26pt_indent.-58.5mm_ifm">2020D21012<text:tab/>LIJST VAN VRAGEN</text:p>
      <text:p text:style-name="ifm_p_mt.3.76mm_ifm">De vaste commissie voor Buitenlandse Zaken heeft een aantal vragen voorgelegd aan de Minister van Buitenlandse Zaken over het Jaarverslag van het Ministerie van Buitenlandse Zaken 2019 (Kamerstuk 35 470 V, nr. 1).</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is er in 2019 totaal uitgegeven aan de «bevordering van mensenrechten»? Is er hierbij ook geld gegaan naar activiteiten die in Nederland of andere OESO-landen plaatsvinden – anders dan voor daar gevestigde internationale organisaties? Zo ja, hoeveel?</text:p>
          </table:table-cell>
        </table:table-row>
        <table:table-row>
          <table:table-cell table:style-name="table.cell.top">
            <text:p text:style-name="text.cell.7.left">2</text:p>
          </table:table-cell>
          <table:table-cell table:style-name="table.cell.top.pleft.pright">
            <text:p text:style-name="text.cell.7.left">In welke landen hebben in 2019 activiteiten plaatsgevonden in het kader van de «bevordering van mensenrechten»? Kunt u per land aangegeven hoeveel geld hiermee gemoeid was?</text:p>
          </table:table-cell>
        </table:table-row>
        <table:table-row>
          <table:table-cell table:style-name="table.cell.top">
            <text:p text:style-name="text.cell.7.left">3</text:p>
          </table:table-cell>
          <table:table-cell table:style-name="table.cell.top.pleft.pright">
            <text:p text:style-name="text.cell.7.left">Kunt u toelichten waarom in artikel 2.4 uitbreiding van het postennet en veiligheidsinvesteringen in het apparaat ten koste gaan van beleidsuitgaven/programma-uitgaven in plaats van een herschikking of uitbreiding van de apparaatsuitgaven?</text:p>
          </table:table-cell>
        </table:table-row>
        <table:table-row>
          <table:table-cell table:style-name="table.cell.top">
            <text:p text:style-name="text.cell.7.left">4</text:p>
          </table:table-cell>
          <table:table-cell table:style-name="table.cell.top.pleft.pright">
            <text:p text:style-name="text.cell.7.left">In welke landen liepen er in 2019 projecten voor «veiligheid voor mensen» uit het Stabiliteitsfonds? Hoeveel was daar per land mee gemoeid?</text:p>
          </table:table-cell>
        </table:table-row>
        <table:table-row>
          <table:table-cell table:style-name="table.cell.top">
            <text:p text:style-name="text.cell.7.left">5</text:p>
          </table:table-cell>
          <table:table-cell table:style-name="table.cell.top.pleft.pright">
            <text:p text:style-name="text.cell.7.left">Hoe kan het dat er in 2019 1,9 miljoen euro meer dan begroot is uitgegeven aan «programma ondersteuning buitenlands beleid»?</text:p>
          </table:table-cell>
        </table:table-row>
        <table:table-row>
          <table:table-cell table:style-name="table.cell.top">
            <text:p text:style-name="text.cell.7.left">6</text:p>
          </table:table-cell>
          <table:table-cell table:style-name="table.cell.top.pleft.pright">
            <text:p text:style-name="text.cell.7.left">Bij welke ambassades en consulaten zijn diplomaten primair bezig met ontwikkelingssamenwerking? Om hoeveel diplomaten gaat het bij ieder van deze ambassades en consulaten en welk aandeel van het totale aantal diplomaten (attachés van andere ministeries niet meegeteld) op deze post vormen zij?</text:p>
          </table:table-cell>
        </table:table-row>
        <table:table-row>
          <table:table-cell table:style-name="table.cell.top">
            <text:p text:style-name="text.cell.7.left">7</text:p>
          </table:table-cell>
          <table:table-cell table:style-name="table.cell.top.pleft.pright">
            <text:p text:style-name="text.cell.7.left">Hoeveel is er in 2019 totaal uitgegeven aan <text:span text:style-name="ifm_span_font.italic_ifm">Early Warning/Early Action</text:span>-beleid?</text:p>
          </table:table-cell>
        </table:table-row>
        <table:table-row>
          <table:table-cell table:style-name="table.cell.top">
            <text:p text:style-name="text.cell.7.left">8</text:p>
          </table:table-cell>
          <table:table-cell table:style-name="table.cell.top.pleft.pright">
            <text:p text:style-name="text.cell.7.left">Hoeveel keren heeft u het afgelopen jaar een afspraak gehad met de Minister van Buitenlandse Zaken van Malta?</text:p>
          </table:table-cell>
        </table:table-row>
        <table:table-row>
          <table:table-cell table:style-name="table.cell.top">
            <text:p text:style-name="text.cell.7.left">9</text:p>
          </table:table-cell>
          <table:table-cell table:style-name="table.cell.top.pleft.pright">
            <text:p text:style-name="text.cell.7.left">Hoeveel keren heeft de EU-paspoortenhandel van Malta op de agenda gestaan in een EU-overleg waar u aanwezig was?</text:p>
          </table:table-cell>
        </table:table-row>
        <table:table-row>
          <table:table-cell table:style-name="table.cell.top">
            <text:p text:style-name="text.cell.7.left">10</text:p>
          </table:table-cell>
          <table:table-cell table:style-name="table.cell.top.pleft.pright">
            <text:p text:style-name="text.cell.7.left">Wordt het toetsingsmechanisme voor ongewenste kennisoverdracht via universiteiten inmiddels in de praktijk gebracht, en levert dit het gewenste resultaat?</text:p>
          </table:table-cell>
        </table:table-row>
        <table:table-row>
          <table:table-cell table:style-name="table.cell.top">
            <text:p text:style-name="text.cell.7.left">11</text:p>
          </table:table-cell>
          <table:table-cell table:style-name="table.cell.top.pleft.pright">
            <text:p text:style-name="text.cell.7.left">Is er in 2019 sprake geweest van ongewenste kennisoverdracht ten gunste van het Iraanse ballistische raketprogramma via Nederlandse universiteiten?</text:p>
          </table:table-cell>
        </table:table-row>
        <table:table-row>
          <table:table-cell table:style-name="table.cell.top">
            <text:p text:style-name="text.cell.7.left">12</text:p>
          </table:table-cell>
          <table:table-cell table:style-name="table.cell.top.pleft.pright">
            <text:p text:style-name="text.cell.7.left">Waaraan is de 24 miljoen euro besteed die het kabinet, met steun van het Ministerie van Buitenlandse Zaken, heeft vrijgemaakt voor technische ondersteuning aan Aruba en Curaçao? Hoe heeft het bijgedragen aan de crisisbeheersing in relatie tot de problematiek in Venezuela?</text:p>
          </table:table-cell>
        </table:table-row>
        <table:table-row>
          <table:table-cell table:style-name="table.cell.top">
            <text:p text:style-name="text.cell.7.left">13</text:p>
          </table:table-cell>
          <table:table-cell table:style-name="table.cell.top.pleft.pright">
            <text:p text:style-name="text.cell.7.left">Wat heeft Nederland bereikt met haar inzet op mensenrechten in China, bijvoorbeeld door de bilaterale dialoog, maar ook door het aan de orde stellen van mensenrechtenschendingen in VN-fora? Welke rol heeft de EU daar als blok in kunnen spelen?</text:p>
          </table:table-cell>
        </table:table-row>
        <table:table-row>
          <table:table-cell table:style-name="table.cell.top">
            <text:p text:style-name="text.cell.7.left">14</text:p>
          </table:table-cell>
          <table:table-cell table:style-name="table.cell.top.pleft.pright">
            <text:p text:style-name="text.cell.7.left">Op welke wijze maakt de versterking van het postennet het binnen de EU «mede mogelijk om de Nederlandse ambassades in de EU-landen op meer structurele wijze in te zetten bij coalitievorming»? Kunt u in cijfers van personele bezetting uitdrukken hoe en waar het postennet binnen de EU versterkt is?</text:p>
          </table:table-cell>
        </table:table-row>
        <table:table-row>
          <table:table-cell table:style-name="table.cell.top">
            <text:p text:style-name="text.cell.7.left">15</text:p>
          </table:table-cell>
          <table:table-cell table:style-name="table.cell.top.pleft.pright">
            <text:p text:style-name="text.cell.7.left">Kunt u in getallen uitgesplitst per post uitdrukken hoe in West-Afrika/Sahel, de Hoorn van Afrika, het Midden-Oosten en Noord-Afrika de capaciteit van het Nederlandse diplomatieke netwerk is versterkt?</text:p>
          </table:table-cell>
        </table:table-row>
        <table:table-row>
          <table:table-cell table:style-name="table.cell.top">
            <text:p text:style-name="text.cell.7.left">16</text:p>
          </table:table-cell>
          <table:table-cell table:style-name="table.cell.top.pleft.pright">
            <text:p text:style-name="text.cell.7.left">De irreguliere aankomsten van migranten in Europa zijn in 2019 met 12% gedaald; in hoeverre heeft de Nederlandse inzet ten aanzien van mensenhandel en -smokkel, bijvoorbeeld door bij te dragen aan een verbetering van de wetgeving op dat vlak in West-Afrika, daaraan bijgedragen?</text:p>
          </table:table-cell>
        </table:table-row>
        <table:table-row>
          <table:table-cell table:style-name="table.cell.top">
            <text:p text:style-name="text.cell.7.left">17</text:p>
          </table:table-cell>
          <table:table-cell table:style-name="table.cell.top.pleft.pright">
            <text:p text:style-name="text.cell.7.left">Er wordt genoemd dat er binnen de NAVO ingezet moet worden op een versterking van de politieke dimensie, wat houdt dit precies in en wat is daarbij het doel van de Nederlandse overheid?</text:p>
          </table:table-cell>
        </table:table-row>
        <table:table-row>
          <table:table-cell table:style-name="table.cell.top">
            <text:p text:style-name="text.cell.7.left">18</text:p>
          </table:table-cell>
          <table:table-cell table:style-name="table.cell.top.pleft.pright">
            <text:p text:style-name="text.cell.7.left">Voor welke evenwichtige benadering heeft Nederland precies in de NAVO ten aanzien van China gezorgd?</text:p>
          </table:table-cell>
        </table:table-row>
        <table:table-row>
          <table:table-cell table:style-name="table.cell.top">
            <text:p text:style-name="text.cell.7.left">19</text:p>
          </table:table-cell>
          <table:table-cell table:style-name="table.cell.top.pleft.pright">
            <text:p text:style-name="text.cell.7.left">Hoe worden de veiligheidsgevolgen van de opwarming in het Arctisch gebied besproken in de NAVO?</text:p>
          </table:table-cell>
        </table:table-row>
        <table:table-row>
          <table:table-cell table:style-name="table.cell.top">
            <text:p text:style-name="text.cell.7.left">20</text:p>
          </table:table-cell>
          <table:table-cell table:style-name="table.cell.top.pleft.pright">
            <text:p text:style-name="text.cell.7.left">Bij welke initiatieven van het <text:span text:style-name="ifm_span_font.italic_ifm">Planetary Security Initiative</text:span> is Nederland betrokken?</text:p>
          </table:table-cell>
        </table:table-row>
        <table:table-row>
          <table:table-cell table:style-name="table.cell.top">
            <text:p text:style-name="text.cell.7.left">21</text:p>
          </table:table-cell>
          <table:table-cell table:style-name="table.cell.top.pleft.pright">
            <text:p text:style-name="text.cell.7.left">Welke relevante spelers spannen zich naast Nederland in om de veiligheidsgevolgen van de opwarming in het Arctisch gebied aan de orde te stellen?</text:p>
          </table:table-cell>
        </table:table-row>
        <table:table-row>
          <table:table-cell table:style-name="table.cell.top">
            <text:p text:style-name="text.cell.7.left">22</text:p>
          </table:table-cell>
          <table:table-cell table:style-name="table.cell.top.pleft.pright">
            <text:p text:style-name="text.cell.7.left">Wat is de voortgang van de implementatie van het diplomatieke spoor van de <text:span text:style-name="ifm_span_font.italic_ifm">European-led Maritime Awareness in the Strait of Hormuz</text:span>-missie (EMASOH)?</text:p>
          </table:table-cell>
        </table:table-row>
        <table:table-row>
          <table:table-cell table:style-name="table.cell.top">
            <text:p text:style-name="text.cell.7.left">23</text:p>
          </table:table-cell>
          <table:table-cell table:style-name="table.cell.top.pleft.pright">
            <text:p text:style-name="text.cell.7.left">Hoe gaat de intensievere klimaatsamenwerking tussen de EU en de Arabische Liga vormgegeven worden?</text:p>
          </table:table-cell>
        </table:table-row>
        <table:table-row>
          <table:table-cell table:style-name="table.cell.top">
            <text:p text:style-name="text.cell.7.left">24</text:p>
          </table:table-cell>
          <table:table-cell table:style-name="table.cell.top.pleft.pright">
            <text:p text:style-name="text.cell.7.left">Welke concrete acties vloeien er voort uit de door Duitsland en Frankrijk geleide Alliantie voor Multilateralisme waar Nederland zich bij heeft aangesloten?</text:p>
          </table:table-cell>
        </table:table-row>
        <table:table-row>
          <table:table-cell table:style-name="table.cell.top">
            <text:p text:style-name="text.cell.7.left">25</text:p>
          </table:table-cell>
          <table:table-cell table:style-name="table.cell.top.pleft.pright">
            <text:p text:style-name="text.cell.7.left">Nederland heeft zich ingespannen om samenwerking tussen VN, Internationale Financiële Instellingen en de EU en andere ontwikkelingspartners te verbeteren; hoe heeft deze inspanning vorm gekregen en hoe heeft dat bijgedragen aan een verbetering van de samenwerking tussen voorgenoemde instellingen?</text:p>
          </table:table-cell>
        </table:table-row>
        <table:table-row>
          <table:table-cell table:style-name="table.cell.top">
            <text:p text:style-name="text.cell.7.left">26</text:p>
          </table:table-cell>
          <table:table-cell table:style-name="table.cell.top.pleft.pright">
            <text:p text:style-name="text.cell.7.left">Welke kwesties waarover verschillen bestaan heeft Nederland met de Verenigde Staten gesproken?</text:p>
          </table:table-cell>
        </table:table-row>
        <table:table-row>
          <table:table-cell table:style-name="table.cell.top">
            <text:p text:style-name="text.cell.7.left">27</text:p>
          </table:table-cell>
          <table:table-cell table:style-name="table.cell.top.pleft.pright">
            <text:p text:style-name="text.cell.7.left">Op welke punten van gedeelde belangen is de samenwerking met de Verenigde Staten verdiept?</text:p>
          </table:table-cell>
        </table:table-row>
        <table:table-row>
          <table:table-cell table:style-name="table.cell.top">
            <text:p text:style-name="text.cell.7.left">28</text:p>
          </table:table-cell>
          <table:table-cell table:style-name="table.cell.top.pleft.pright">
            <text:p text:style-name="text.cell.7.left">Hoe apprecieert het kabinet de invloed van Rusland op het gebied van energie, zoals met de pijpleidingen <text:span text:style-name="ifm_span_font.italic_ifm">Nord Stream 2</text:span> en <text:span text:style-name="ifm_span_font.italic_ifm">Turkish Stream</text:span>, specifiek voor de stabiliteit van Oekraïne?</text:p>
          </table:table-cell>
        </table:table-row>
        <table:table-row>
          <table:table-cell table:style-name="table.cell.top">
            <text:p text:style-name="text.cell.7.left">29</text:p>
          </table:table-cell>
          <table:table-cell table:style-name="table.cell.top.pleft.pright">
            <text:p text:style-name="text.cell.7.left">Op welke terreinen ziet het kabinet ruimte voor (nieuwe) dialoog en pragmatische samenwerking met Rusland?</text:p>
          </table:table-cell>
        </table:table-row>
        <table:table-row>
          <table:table-cell table:style-name="table.cell.top">
            <text:p text:style-name="text.cell.7.left">30</text:p>
          </table:table-cell>
          <table:table-cell table:style-name="table.cell.top.pleft.pright">
            <text:p text:style-name="text.cell.7.left">Er is 100.000 euro extra beschikbaar gesteld voor de preventie en bestrijding van huwelijksdwang en achterlating naar aanleiding van amendement Koopmans c.s. (Kamerstuk 35 300 V, nr. 11). Hoe wordt dit geld besteed?</text:p>
          </table:table-cell>
        </table:table-row>
        <table:table-row>
          <table:table-cell table:style-name="table.cell.top">
            <text:p text:style-name="text.cell.7.left">31</text:p>
          </table:table-cell>
          <table:table-cell table:style-name="table.cell.top.pleft.pright">
            <text:p text:style-name="text.cell.7.left">Hoe vaak en waarheen zijn ambtenaren met een mobiel aanvraagstation voor paspoorten of ID-kaarten op pad gegaan?</text:p>
          </table:table-cell>
        </table:table-row>
        <table:table-row>
          <table:table-cell table:style-name="table.cell.top">
            <text:p text:style-name="text.cell.7.left">32</text:p>
          </table:table-cell>
          <table:table-cell table:style-name="table.cell.top.pleft.pright">
            <text:p text:style-name="text.cell.7.left">Welke posten hebben het meest te maken met veiligheidsrisico’s en hoe wordt dit aangepakt?</text:p>
          </table:table-cell>
        </table:table-row>
        <table:table-row>
          <table:table-cell table:style-name="table.cell.top">
            <text:p text:style-name="text.cell.7.left">33</text:p>
          </table:table-cell>
          <table:table-cell table:style-name="table.cell.top.pleft.pright">
            <text:p text:style-name="text.cell.7.left">Welke posten hebben het grootste budget voor beveiliging, absoluut en per medewerker?</text:p>
          </table:table-cell>
        </table:table-row>
        <table:table-row>
          <table:table-cell table:style-name="table.cell.top">
            <text:p text:style-name="text.cell.7.left">34</text:p>
          </table:table-cell>
          <table:table-cell table:style-name="table.cell.top.pleft.pright">
            <text:p text:style-name="text.cell.7.left">Hoeveel extra medewerkers zijn er op posten geplaatst? Hoeveel vacatures staan er nog open?</text:p>
          </table:table-cell>
        </table:table-row>
        <table:table-row>
          <table:table-cell table:style-name="table.cell.top">
            <text:p text:style-name="text.cell.7.left">35</text:p>
          </table:table-cell>
          <table:table-cell table:style-name="table.cell.top.pleft.pright">
            <text:p text:style-name="text.cell.7.left">Worden de migratiemedewerkers op de posten allemaal effectief ingezet bij de terugkeer van migranten of hebben zij ook andere taken? Gelden migratie-onderzoekers ook als migratiewerkers? Zo ja, hoeveel migratiewerkers werken concreet aan terugkeer en het tegengaan van illegale migratie?</text:p>
          </table:table-cell>
        </table:table-row>
        <table:table-row>
          <table:table-cell table:style-name="table.cell.top">
            <text:p text:style-name="text.cell.7.left">36</text:p>
          </table:table-cell>
          <table:table-cell table:style-name="table.cell.top.pleft.pright">
            <text:p text:style-name="text.cell.7.left">Vanaf 2019 is de garantie voor de begroting van de Raad van Europa opgesplitst en daardoor deels opgenomen in de begroting van Buitenlandse Zaken, terwijl dat voorheen uit praktische overwegingen uitsluitend was opgenomen in de begroting van Buitenlandse Handel en Ontwikkelingssamenwerking. Wat was de aanleiding om dit zo te veranderen?</text:p>
          </table:table-cell>
        </table:table-row>
        <table:table-row>
          <table:table-cell table:style-name="table.cell.top">
            <text:p text:style-name="text.cell.7.left">37</text:p>
          </table:table-cell>
          <table:table-cell table:style-name="table.cell.top.pleft.pright">
            <text:p text:style-name="text.cell.7.left">Hoe vaak en waar hebben ambtenaren processen tegen mensenrechtenverdedigers in het buitenland bijgewoond?</text:p>
          </table:table-cell>
        </table:table-row>
        <table:table-row>
          <table:table-cell table:style-name="table.cell.top">
            <text:p text:style-name="text.cell.7.left">38</text:p>
          </table:table-cell>
          <table:table-cell table:style-name="table.cell.top.pleft.pright">
            <text:p text:style-name="text.cell.7.left">De bijdragen aan «Landenprogramma’s mensenrechten» onder het kopje «Bijdragen internationale organisaties» is toegenomen door extra bijdragen aan het Hoog Commissariaat voor de Mensenrechten. Echter, subsidies voor «Landenprogramma’s mensenrechten» zijn afgenomen. Welke subsidies zijn weggevallen en ten koste waarvan is dat gebeurd?</text:p>
          </table:table-cell>
        </table:table-row>
        <table:table-row>
          <table:table-cell table:style-name="table.cell.top">
            <text:p text:style-name="text.cell.7.left">39</text:p>
          </table:table-cell>
          <table:table-cell table:style-name="table.cell.top.pleft.pright">
            <text:p text:style-name="text.cell.7.left">Hoeveel geld is er uitgegeven aan «Bijdragen aan (NGO/ATT) programma’s, die regulering en transparantie van de internationale wapenhandel bevorderen»? Kunt u aangeven wie de ontvangers van deze bedragen zijn?</text:p>
          </table:table-cell>
        </table:table-row>
        <table:table-row>
          <table:table-cell table:style-name="table.cell.top">
            <text:p text:style-name="text.cell.7.left">40</text:p>
          </table:table-cell>
          <table:table-cell table:style-name="table.cell.top.pleft.pright">
            <text:p text:style-name="text.cell.7.left">Wat verklaart de lager dan begrote uitgaven aan landenprogramma’s mensenrechten?</text:p>
          </table:table-cell>
        </table:table-row>
        <table:table-row>
          <table:table-cell table:style-name="table.cell.top">
            <text:p text:style-name="text.cell.7.left">41</text:p>
          </table:table-cell>
          <table:table-cell table:style-name="table.cell.top.pleft.pright">
            <text:p text:style-name="text.cell.7.left">Wat verklaart de lager dan begrote uitgaven aan «Landenprogramma’s veiligheid voor mensen (Stabiliteitsfonds)» in zowel subsidies als opdrachten? Hoe wordt verklaard dat er minder dan voorzien een beroep op dit fonds is gedaan?</text:p>
          </table:table-cell>
        </table:table-row>
        <table:table-row>
          <table:table-cell table:style-name="table.cell.top">
            <text:p text:style-name="text.cell.7.left">42</text:p>
          </table:table-cell>
          <table:table-cell table:style-name="table.cell.top.pleft.pright">
            <text:p text:style-name="text.cell.7.left">Het aantal percentage visumaanvragen voor kort verblijf dat binnen 15 dagen wordt afgehandeld is in 2019 verbeterd ten opzichte van 2018, waardoor Nederland nu weer boven het streefgemiddelde zit; waarom is het in het afgelopen jaar wel gelukt om dat streefgemiddelde te halen?</text:p>
          </table:table-cell>
        </table:table-row>
        <table:table-row>
          <table:table-cell table:style-name="table.cell.top">
            <text:p text:style-name="text.cell.7.left">43</text:p>
          </table:table-cell>
          <table:table-cell table:style-name="table.cell.top.pleft.pright">
            <text:p text:style-name="text.cell.7.left">Hoeveel bezoeken van kregen Nederlandse gedetineerden gemiddeld in 2019 vanuit het Ministerie van Buitenlandse Zaken of vanuit het ministerie gesubsidieerde organisaties? Is dit hoger of lager dan de norm?</text:p>
          </table:table-cell>
        </table:table-row>
        <table:table-row>
          <table:table-cell table:style-name="table.cell.top">
            <text:p text:style-name="text.cell.7.left">44</text:p>
          </table:table-cell>
          <table:table-cell table:style-name="table.cell.top.pleft.pright">
            <text:p text:style-name="text.cell.7.left">Is de onderbesteding bij de verplichtingen van cultuurbeleid puur van administratieve aard, of hebben er ook daadwerkelijk minder projecten plaatsgevonden dan voorzien?</text:p>
          </table:table-cell>
        </table:table-row>
        <table:table-row>
          <table:table-cell table:style-name="table.cell.top">
            <text:p text:style-name="text.cell.7.left">45</text:p>
          </table:table-cell>
          <table:table-cell table:style-name="table.cell.top.pleft.pright">
            <text:p text:style-name="text.cell.7.left">Is het genoemde bedrag dat is opgehaald met verkeersnotificaties hoger of lager dan in de jaren daarvoor, en zo ja, hoeveel? Heeft dit ook geleid tot een vermindering in het aantal verkeersovertredingen?</text:p>
          </table:table-cell>
        </table:table-row>
        <table:table-row>
          <table:table-cell table:style-name="table.cell.top">
            <text:p text:style-name="text.cell.7.left">46</text:p>
          </table:table-cell>
          <table:table-cell table:style-name="table.cell.top.pleft.pright">
            <text:p text:style-name="text.cell.7.left">Kunt u toelichten welk deel van de € 57,1 miljoen extra uitgaven voor materiaal onder artikel 7.1.2 is bestemd voor de exploitatie van en investering in het departement in Den Haag en kunt u aangeven voor welke doeleinden dit budget wordt gebrui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Buitenlandse Zaken 2019 (Kamerstuk 35470-V-1)</dc:title>
    <meta:user-defined meta:name="OVERHEIDop.ParlID/DC.identifier">nds-tk-2020D2101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Ministerie van Buitenlandse Zaken 2019 (Kamerstuk 35470-V-1)</meta:user-defined>
    <meta:user-defined meta:name="OVERHEIDop.publicationIssue">2020D21012</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