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1010</text:p>
        </draw:text-box>
      </draw:frame>
      <text:p text:style-name="ifm_p_font.bold_size.12.26pt_indent.-58.5mm_ifm">2020D21010<text:tab/>VERSLAG HOUDENDE EEN LIJST VAN VRAGEN</text:p>
      <text:p text:style-name="ifm_p_mt.3.76mm_ifm">De vaste commissie voor Buitenlandse Zaken heeft een aantal vragen voorgelegd aan de Minister van Buitenlandse Zaken over de Slotwet van het Ministerie van Buitenlandse Zaken 2019 (Kamerstuk 35 470 V, nrs. 3 en 4).</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Aangezien er wordt aangegeven dat er een stijging is in de uitgaven vanwege een aantal verplichtingen binnen het Shiraka-fonds die sneller tot uitvoer konden worden gebracht, betekent dit dan dat we in het komende jaar weer een daling kunnen verwachten in de uitgaven ten opzichte van de begrote uitgaven?</text:p>
          </table:table-cell>
        </table:table-row>
        <table:table-row>
          <table:table-cell table:style-name="table.cell.top">
            <text:p text:style-name="text.cell.7.left">2</text:p>
          </table:table-cell>
          <table:table-cell table:style-name="table.cell.top.pleft.pright">
            <text:p text:style-name="text.cell.7.left">Wat verklaart dat de verhoging van het subsidieplafond van het mensenrechtenfonds niet tot hogere uitgaven heeft geleid?</text:p>
          </table:table-cell>
        </table:table-row>
        <table:table-row>
          <table:table-cell table:style-name="table.cell.top">
            <text:p text:style-name="text.cell.7.left">3</text:p>
          </table:table-cell>
          <table:table-cell table:style-name="table.cell.top.pleft.pright">
            <text:p text:style-name="text.cell.7.left">Wat verklaart dat de realisatie van verplichtingen van NFRP-Matra-programma lager uitviel?</text:p>
          </table:table-cell>
        </table:table-row>
        <table:table-row>
          <table:table-cell table:style-name="table.cell.top">
            <text:p text:style-name="text.cell.7.left">4</text:p>
          </table:table-cell>
          <table:table-cell table:style-name="table.cell.top.pleft.pright">
            <text:p text:style-name="text.cell.7.left">Het budget voor veiligheid en stabiliteit is met 2.4 miljoen euro afgenomen, waarvan 1.5 miljoen euro wordt verklaard door de uitgestelde uitgave aan het <text:span text:style-name="ifm_span_font.italic_ifm">Global Community Engagement and Resilience Fund</text:span>; wat is de oorzaak van de overige vermindering?</text:p>
          </table:table-cell>
        </table:table-row>
        <table:table-row>
          <table:table-cell table:style-name="table.cell.top">
            <text:p text:style-name="text.cell.7.left">5</text:p>
          </table:table-cell>
          <table:table-cell table:style-name="table.cell.top.pleft.pright">
            <text:p text:style-name="text.cell.7.left">Wat verklaart de vertraagde realisatie van projecten binnen het Stabiliteitsfonds?</text:p>
          </table:table-cell>
        </table:table-row>
        <table:table-row>
          <table:table-cell table:style-name="table.cell.top">
            <text:p text:style-name="text.cell.7.left">6</text:p>
          </table:table-cell>
          <table:table-cell table:style-name="table.cell.top.pleft.pright">
            <text:p text:style-name="text.cell.7.left">Wat verklaart dat er sprake is van onderbesteding van 7,5 miljoen euro op het onderdeel bevordering van veiligheid, stabiliteit en rechtsorde (artikelonderdeel 2.4), onder andere bij de beveiligingsinzet op hoog risicoposten?</text:p>
          </table:table-cell>
        </table:table-row>
        <table:table-row>
          <table:table-cell table:style-name="table.cell.top">
            <text:p text:style-name="text.cell.7.left">7</text:p>
          </table:table-cell>
          <table:table-cell table:style-name="table.cell.top.pleft.pright">
            <text:p text:style-name="text.cell.7.left">De negatieve ontvangsten onder kopje 3.10 zijn omgeboekt naar kopje 3.1: negatieve ontvangsten zijn ten slotte uitgaven. Hoe ontstaan zulke negatieve ontvangsten?</text:p>
          </table:table-cell>
        </table:table-row>
        <table:table-row>
          <table:table-cell table:style-name="table.cell.top">
            <text:p text:style-name="text.cell.7.left">8</text:p>
          </table:table-cell>
          <table:table-cell table:style-name="table.cell.top.pleft.pright">
            <text:p text:style-name="text.cell.7.left">Welke gevolgen heeft het ontbreken van een vastgesteld subsidiekader gedetineerden gehad voor de gedetineerdenbezoeken in het buitenland?</text:p>
          </table:table-cell>
        </table:table-row>
        <table:table-row>
          <table:table-cell table:style-name="table.cell.top">
            <text:p text:style-name="text.cell.7.left">9</text:p>
          </table:table-cell>
          <table:table-cell table:style-name="table.cell.top.pleft.pright">
            <text:p text:style-name="text.cell.7.left">Klopt het dat het eerder voorziene en vastgestelde budget voor de ontwikkeling van Loket Buitenland niet naar beneden is bijgesteld, noch verkleind is door hoger uitgevallen personele la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Buitenlandse Zaken 2019 (35470-V)</dc:title>
    <meta:user-defined meta:name="OVERHEIDop.ParlID/DC.identifier">nds-tk-2020D2101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Buitenlandse Zaken 2019 (35470-V)</meta:user-defined>
    <meta:user-defined meta:name="OVERHEIDop.publicationIssue">2020D21010</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