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02</text:p>
        </draw:text-box>
      </draw:frame>
      <text:p text:style-name="ifm_p_font.bold_size.12.26pt_indent.-58.5mm_ifm">2020D21002<text:tab/>LIJST VAN VRAGEN</text:p>
      <text:p text:style-name="ifm_p_mt.3.76mm_ifm">De vaste commissie voor Financiën heeft over de brief van de Algemene Rekenkamer van 20 mei 2020 inzake de resultaten van het verantwoordingsonderzoek over 2019 Ministerie van Financiën (IXB) en Nationale Schuld (IXA) (Kamerstuk 35 470 IX, nr. 2) de navolgende vragen ter beantwoording aan de Minister van Financiën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tijdlijn van het ketenplan dat de Belastingdienst heeft opgesteld om inzicht te krijgen in wat nodig is met betrekking tot modernisering van het IT-systeem in het domein omzetbelasting?</text:p>
          </table:table-cell>
        </table:table-row>
        <table:table-row>
          <table:table-cell table:style-name="table.cell.top">
            <text:p text:style-name="text.cell.7.left">2</text:p>
          </table:table-cell>
          <table:table-cell table:style-name="table.cell.top.pleft.pright">
            <text:p text:style-name="text.cell.7.left">In welke mate blijkt uit voorlopige resultaten van het ketenplan dat het aanpassen van systemen aan nieuwe wetgeving ten koste gaat van modernisering van de IT?</text:p>
          </table:table-cell>
        </table:table-row>
        <table:table-row>
          <table:table-cell table:style-name="table.cell.top">
            <text:p text:style-name="text.cell.7.left">3</text:p>
          </table:table-cell>
          <table:table-cell table:style-name="table.cell.top.pleft.pright">
            <text:p text:style-name="text.cell.7.left">Is het op dit moment IT-technisch mogelijk om de tarieven loonheffing te wijzigen?</text:p>
          </table:table-cell>
        </table:table-row>
        <table:table-row>
          <table:table-cell table:style-name="table.cell.top">
            <text:p text:style-name="text.cell.7.left">4</text:p>
          </table:table-cell>
          <table:table-cell table:style-name="table.cell.top.pleft.pright">
            <text:p text:style-name="text.cell.7.left">Wat is op dit moment zowel kwalitatief als kwantitatief bekend over de resultaten die met modernisering bereikt zouden kunnen worden?</text:p>
          </table:table-cell>
        </table:table-row>
        <table:table-row>
          <table:table-cell table:style-name="table.cell.top">
            <text:p text:style-name="text.cell.7.left">5</text:p>
          </table:table-cell>
          <table:table-cell table:style-name="table.cell.top.pleft.pright">
            <text:p text:style-name="text.cell.7.left">Welke stappen bent u van plan reeds te gaan zetten om de registratie en het managen van informatiebeveiligingsincidenten te verbeteren?</text:p>
          </table:table-cell>
        </table:table-row>
        <table:table-row>
          <table:table-cell table:style-name="table.cell.top">
            <text:p text:style-name="text.cell.7.left">6</text:p>
          </table:table-cell>
          <table:table-cell table:style-name="table.cell.top.pleft.pright">
            <text:p text:style-name="text.cell.7.left">Welke stappen zal het ministerie in 2020 gaan zetten om het handhavingsplan voor de inning van erf- en schenkbelasting verder door te ontwikkelen?</text:p>
          </table:table-cell>
        </table:table-row>
        <table:table-row>
          <table:table-cell table:style-name="table.cell.top">
            <text:p text:style-name="text.cell.7.left">7</text:p>
          </table:table-cell>
          <table:table-cell table:style-name="table.cell.top.pleft.pright">
            <text:p text:style-name="text.cell.7.left">Heeft de coronacrisis, bijvoorbeeld via meer personeel dat nu vanuit huis werkt, invloed op de IT-capaciteit om belastingen te innen?</text:p>
          </table:table-cell>
        </table:table-row>
        <table:table-row>
          <table:table-cell table:style-name="table.cell.top">
            <text:p text:style-name="text.cell.7.left">8</text:p>
          </table:table-cell>
          <table:table-cell table:style-name="table.cell.top.pleft.pright">
            <text:p text:style-name="text.cell.7.left">Hoe staat de regering tegenover de suggestie van de Algemene Rekenkamer om een beleidsluwe periode te overwegen op het domein omzetbelasting wanneer resultaten in het technisch gebruik van de IT-systemen uitblijven?</text:p>
          </table:table-cell>
        </table:table-row>
        <table:table-row>
          <table:table-cell table:style-name="table.cell.top">
            <text:p text:style-name="text.cell.7.left">9</text:p>
          </table:table-cell>
          <table:table-cell table:style-name="table.cell.top.pleft.pright">
            <text:p text:style-name="text.cell.7.left">Bent u voornemens opvolging te geven aan de aanbeveling om het parlement expliciet te informeren over de impact van nieuwe beleidswensen op de voortgang van de modernisering? Zo ja, op welke manier? En zo nee, waarom niet?</text:p>
          </table:table-cell>
        </table:table-row>
        <table:table-row>
          <table:table-cell table:style-name="table.cell.top">
            <text:p text:style-name="text.cell.7.left">10</text:p>
          </table:table-cell>
          <table:table-cell table:style-name="table.cell.top.pleft.pright">
            <text:p text:style-name="text.cell.7.left">Kunt u een overzicht sturen van de mate van kwaliteit van de verschillende controleplannen gezien de constatereing van de Algemene Rekenkamer dat er onvoldoende zicht is op de kwaliteitsgegevensverwerking?</text:p>
          </table:table-cell>
        </table:table-row>
        <table:table-row>
          <table:table-cell table:style-name="table.cell.top">
            <text:p text:style-name="text.cell.7.left">11</text:p>
          </table:table-cell>
          <table:table-cell table:style-name="table.cell.top.pleft.pright">
            <text:p text:style-name="text.cell.7.left">Hoeveel meldingen «buitengewone voorvallen» zijn er bij de Douane gedaan en bij welke onderdelen?</text:p>
          </table:table-cell>
        </table:table-row>
        <table:table-row>
          <table:table-cell table:style-name="table.cell.top">
            <text:p text:style-name="text.cell.7.left">12</text:p>
          </table:table-cell>
          <table:table-cell table:style-name="table.cell.top.pleft.pright">
            <text:p text:style-name="text.cell.7.left">Op welke uitbreiding van de screening instrumentarium Douane doelt de Algemene Rekenkamer? Wanneer wordt de screening uitgebreid?</text:p>
          </table:table-cell>
        </table:table-row>
        <table:table-row>
          <table:table-cell table:style-name="table.cell.top">
            <text:p text:style-name="text.cell.7.left">13</text:p>
          </table:table-cell>
          <table:table-cell table:style-name="table.cell.top.pleft.pright">
            <text:p text:style-name="text.cell.7.left">Hoe moet de constatering van de Algemene Rekenkamer dat de Douane een goed en volledig beeld heeft van de kwetsbaarheden, kwetsbare functies en handelingen binnen de dienst bezien worden in relatie tot de praktijk, de verschillende bevindingen over bijvoorbeeld de beveiliging op Schiphol en de haven van Vlissingen, en de achterblijvende maatregelen om kwetsbaarheden binnen de Douane te minimalis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9 bij het Ministerie van Financiën en Nationale Schuld (Kamerstuk 35470-IX-2)</dc:title>
    <meta:user-defined meta:name="OVERHEIDop.ParlID/DC.identifier">nds-tk-2020D2100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9 bij het Ministerie van Financiën en Nationale Schuld (Kamerstuk 35470-IX-2)</meta:user-defined>
    <meta:user-defined meta:name="OVERHEIDop.publicationIssue">2020D21002</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