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998</text:p>
        </draw:text-box>
      </draw:frame>
      <text:p text:style-name="ifm_p_font.bold_size.12.26pt_indent.-58.5mm_ifm">2020D20998<text:tab/>LIJST VAN VRAGEN</text:p>
      <text:p text:style-name="ifm_p_mt.3.76mm_ifm">De vaste commissie voor Financiën heeft een aantal vragen voorgelegd aan de Algemene Rekenkamer over haar brief van 20 mei 2020 inzake de resultaten van het verantwoordingsonderzoek over 2019 Ministerie van Financiën (IXB) en Nationale Schuld (IXA) (Kamerstuk 35 470 IX, nr. 2).</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op basis van uw onderzoek zeggen hoe het komt dat de achterstand en het kennisgebrek met betrekking tot ICT bij de Belastingdienst blijft bestaan?</text:p>
          </table:table-cell>
        </table:table-row>
        <table:table-row>
          <table:table-cell table:style-name="table.cell.top">
            <text:p text:style-name="text.cell.7.left">2</text:p>
          </table:table-cell>
          <table:table-cell table:style-name="table.cell.top.pleft.pright">
            <text:p text:style-name="text.cell.7.left">Hoe kan uit de redactie van artikel 2.27 lid 2 van de Comptabiliteitswet 2016 worden opgemaakt dat beide Kamers der Staten-Generaal moeten worden geïnformeerd?</text:p>
          </table:table-cell>
        </table:table-row>
        <table:table-row>
          <table:table-cell table:style-name="table.cell.top">
            <text:p text:style-name="text.cell.7.left">3</text:p>
          </table:table-cell>
          <table:table-cell table:style-name="table.cell.top.pleft.pright">
            <text:p text:style-name="text.cell.7.left">Kunt u een uitgebreide toelichting geven op de aanbeveling een beleidsluwe periode als enige oplossing te zien voor het probleem sterk verouderde systemen? Hoeveel tijd is nodig voor deze beleidsluwe periode en voor welke belastingdomeinen zou dit het sterkst moeten gelden?</text:p>
          </table:table-cell>
        </table:table-row>
        <table:table-row>
          <table:table-cell table:style-name="table.cell.top">
            <text:p text:style-name="text.cell.7.left">4</text:p>
          </table:table-cell>
          <table:table-cell table:style-name="table.cell.top.pleft.pright">
            <text:p text:style-name="text.cell.7.left">Op welke manier kunnen de praktijkervaringen worden gebruikt om het integriteitsbeleid op het punt van kwetsbare functies bij de Douane aan te scherpen, zeker omdat criminelen steeds nieuwe manieren vinden om gebruik te maken van de Douan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19 bij het Ministerie van Financiën en Nationale Schuld (Kamerstuk 35470-IX-2)</dc:title>
    <meta:user-defined meta:name="OVERHEIDop.ParlID/DC.identifier">nds-tk-2020D2099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Resultaten verantwoordingsonderzoek 2019 bij het Ministerie van Financiën en Nationale Schuld (Kamerstuk 35470-IX-2)</meta:user-defined>
    <meta:user-defined meta:name="OVERHEIDop.publicationIssue">2020D20998</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