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0986</text:p>
        </draw:text-box>
      </draw:frame>
      <text:p text:style-name="ifm_p_font.bold_size.12.26pt_indent.-58.5mm_ifm">2020D20986<text:tab/>LIJST VAN VRAGEN</text:p>
      <text:p text:style-name="ifm_p_mt.3.76mm_ifm">De vaste commissie voor Sociale Zaken en Werkgelegenheid heeft een aantal vragen voorgelegd aan de bewindspersonen van Sociale zaken en werkgelegenheid over de brief van 20 mei 2020 inzake het ARK-rapport bij het Jaarverslag Ministerie van Sociale Zaken en Werkgelegenheid 2019 (Kamerstuk 35 470 XV, nr. 2).</text:p>
      <text:p text:style-name="ifm_p_mt.5.08mm_ifm">De voorzitter van de commissie,<text:line-break/>Rog</text:p>
      <text:p text:style-name="ifm_p_mt.3.76mm_ifm">De adjunct-griffier van de commissie,<text:line-break/>Reind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zijn de aantallen inburgeraars die elk jaar binnenkomen?</text:p>
          </table:table-cell>
        </table:table-row>
        <table:table-row>
          <table:table-cell table:style-name="table.cell.top">
            <text:p text:style-name="text.cell.7.left">2</text:p>
          </table:table-cell>
          <table:table-cell table:style-name="table.cell.top.pleft.pright">
            <text:p text:style-name="text.cell.7.left">Hoeveel inburgeraars zijn in 2019 succesvol ingeburgerd?</text:p>
          </table:table-cell>
        </table:table-row>
        <table:table-row>
          <table:table-cell table:style-name="table.cell.top">
            <text:p text:style-name="text.cell.7.left">3</text:p>
          </table:table-cell>
          <table:table-cell table:style-name="table.cell.top.pleft.pright">
            <text:p text:style-name="text.cell.7.left">Hoeveel mensen zaten er in 2019 vast in een pre-procedure?</text:p>
          </table:table-cell>
        </table:table-row>
        <table:table-row>
          <table:table-cell table:style-name="table.cell.top">
            <text:p text:style-name="text.cell.7.left">4</text:p>
          </table:table-cell>
          <table:table-cell table:style-name="table.cell.top.pleft.pright">
            <text:p text:style-name="text.cell.7.left">Hoe lang duurt het gemiddeld van moment van aanmelding asielzoeker tot start inburgering?</text:p>
          </table:table-cell>
        </table:table-row>
        <table:table-row>
          <table:table-cell table:style-name="table.cell.top">
            <text:p text:style-name="text.cell.7.left">5</text:p>
          </table:table-cell>
          <table:table-cell table:style-name="table.cell.top.pleft.pright">
            <text:p text:style-name="text.cell.7.left">Hoe lang duurt een volledig inburgeringstraject gemiddeld?</text:p>
          </table:table-cell>
        </table:table-row>
        <table:table-row>
          <table:table-cell table:style-name="table.cell.top">
            <text:p text:style-name="text.cell.7.left">6</text:p>
          </table:table-cell>
          <table:table-cell table:style-name="table.cell.top.pleft.pright">
            <text:p text:style-name="text.cell.7.left">Wat is de streeftijd voor een inburgeringstraject?</text:p>
          </table:table-cell>
        </table:table-row>
        <table:table-row>
          <table:table-cell table:style-name="table.cell.top">
            <text:p text:style-name="text.cell.7.left">7</text:p>
          </table:table-cell>
          <table:table-cell table:style-name="table.cell.top.pleft.pright">
            <text:p text:style-name="text.cell.7.left">Waar ziet u kwetsbaarheden in de uitvoering bij andere partijen, gezien het feit dat de Algemene Rekenkamer erop wijst dat uw afhankelijkheid voor wat betreft de uitvoering op afstand breder is dan alleen de Sociale Verzekeringsbank (SVB) en het Uitvoeringsorgaan Werknemersverzekeringen (UWV)?</text:p>
          </table:table-cell>
        </table:table-row>
        <table:table-row>
          <table:table-cell table:style-name="table.cell.top">
            <text:p text:style-name="text.cell.7.left">8</text:p>
          </table:table-cell>
          <table:table-cell table:style-name="table.cell.top.pleft.pright">
            <text:p text:style-name="text.cell.7.left">Hoe gaat u om met de kritiek van de Algemene Rekenkamer om meer grip op de uitvoering te krijgen en de informatiepositie van de Tweede Kamer te verbeteren?</text:p>
          </table:table-cell>
        </table:table-row>
        <table:table-row>
          <table:table-cell table:style-name="table.cell.top">
            <text:p text:style-name="text.cell.7.left">9</text:p>
          </table:table-cell>
          <table:table-cell table:style-name="table.cell.top.pleft.pright">
            <text:p text:style-name="text.cell.7.left">Hoeveel werkgelegenheid zou 500 miljoen euro opleveren als rechtstreeks mensen in dienst genomen worden en met welk jaarsalaris wordt er dan gerekend, in aanmerking genomen dat de Algemene Rekenkamer concludeert dat het niet plausibel is dat de uitgaven aan het lage-inkomensvoordeel (LIV) doelmatig zijn, omdat de jaarlijkse uitgaven aan het LIV (ongeveer 500 miljoen euro) niet tot een groter aantal extra voltijdsbanen leiden dan wanneer u – in theorie – zelf extra banen zou financieren met deze 500 miljoen euro?</text:p>
          </table:table-cell>
        </table:table-row>
        <table:table-row>
          <table:table-cell table:style-name="table.cell.top">
            <text:p text:style-name="text.cell.7.left">10</text:p>
          </table:table-cell>
          <table:table-cell table:style-name="table.cell.top.pleft.pright">
            <text:p text:style-name="text.cell.7.left">Wat is er dit jaar nodig om volgend jaar niet weer onvolkomenheden bij het financieel beheer van de Rijksdienst Caribisch Nederland-unit (RCN-unit) te constateren?</text:p>
          </table:table-cell>
        </table:table-row>
        <table:table-row>
          <table:table-cell table:style-name="table.cell.top">
            <text:p text:style-name="text.cell.7.left">11</text:p>
          </table:table-cell>
          <table:table-cell table:style-name="table.cell.top.pleft.pright">
            <text:p text:style-name="text.cell.7.left">Welke verbeteringen zijn er doorgevoerd om de onvolkomenheden bij het financieel beheer van de RCN-unit op te lossen?</text:p>
          </table:table-cell>
        </table:table-row>
        <table:table-row>
          <table:table-cell table:style-name="table.cell.top">
            <text:p text:style-name="text.cell.7.left">12</text:p>
          </table:table-cell>
          <table:table-cell table:style-name="table.cell.top.pleft.pright">
            <text:p text:style-name="text.cell.7.left">Welke verbeteringen zijn er doorgevoerd om de onvolkomenheden bij de Rijksschoonmaakorganisatie (RSO) op te lossen?</text:p>
          </table:table-cell>
        </table:table-row>
        <table:table-row>
          <table:table-cell table:style-name="table.cell.top">
            <text:p text:style-name="text.cell.7.left">13</text:p>
          </table:table-cell>
          <table:table-cell table:style-name="table.cell.top.pleft.pright">
            <text:p text:style-name="text.cell.7.left">Wat is er dit jaar nodig om volgend jaar niet weer onvolkomenheden bij de RSO te constateren?</text:p>
          </table:table-cell>
        </table:table-row>
        <table:table-row>
          <table:table-cell table:style-name="table.cell.top">
            <text:p text:style-name="text.cell.7.left">14</text:p>
          </table:table-cell>
          <table:table-cell table:style-name="table.cell.top.pleft.pright">
            <text:p text:style-name="text.cell.7.left">Is op dit moment de review die is uitgevoerd op de werkzaamheden van de accountants-/auditdienst van de SVB en UWV ten behoeve van het certificeren van de jaarrekening 2018 beschikbaar en wat zijn de resultaten daarvan?</text:p>
          </table:table-cell>
        </table:table-row>
        <table:table-row>
          <table:table-cell table:style-name="table.cell.top">
            <text:p text:style-name="text.cell.7.left">15</text:p>
          </table:table-cell>
          <table:table-cell table:style-name="table.cell.top.pleft.pright">
            <text:p text:style-name="text.cell.7.left">Kunt u nader toelichten of het klopt dat u vooral heeft gewerkt aan de directe financiering van de kinderopvang en dat dit samenhangt met het niet eerder ingrijpen toen signalen van de Nationale ombudsman naar boven kwamen over te strikte toepassing van regelgeving?</text:p>
          </table:table-cell>
        </table:table-row>
        <table:table-row>
          <table:table-cell table:style-name="table.cell.top">
            <text:p text:style-name="text.cell.7.left">16</text:p>
          </table:table-cell>
          <table:table-cell table:style-name="table.cell.top.pleft.pright">
            <text:p text:style-name="text.cell.7.left">Wanneer informeert u de Kamer over een effectievere invulling van instrumenten uit de Wet tegemoetkoming loondomein, waaronder het LIV? Waarom is vertraging opgetreden in de informatie over de uitkomsten van overleg met werkgevers, gezien het feit dat in uw reactie op het rapport van de Algemene Rekenkamer wordt gesproken over het toesturen van informatie «voor het zomerrec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19 bij het Ministerie van Sociale Zaken en Werkgelegenheid (Kamerstuk 35470-XV-2)</dc:title>
    <meta:user-defined meta:name="OVERHEIDop.ParlID/DC.identifier">nds-tk-2020D2098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gesteld aan de regering, over het rapport Resultaten verantwoordingsonderzoek 2019 bij het Ministerie van Sociale Zaken en Werkgelegenheid (Kamerstuk 35470-XV-2)</meta:user-defined>
    <meta:user-defined meta:name="OVERHEIDop.publicationIssue">2020D20986</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