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0981</text:p>
        </draw:text-box>
      </draw:frame>
      <text:p text:style-name="ifm_p_font.bold_size.12.26pt_indent.-58.5mm_ifm">2020D20981<text:tab/>LIJST VAN VRAGEN</text:p>
      <text:p text:style-name="ifm_p_mt.3.76mm_ifm">De vaste commissie voor Financiën heeft over de brief van de Algemene Rekenkamer van 20 mei 2020 inzake de Staat van de rijksverantwoording 2019 (Kamerstuk 35 470, nr. 3) de navolgende vragen ter beantwoording aan de Algemene Rekenkam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nader ingegaan worden op de conclusies van de RSV-enquête?</text:p>
          </table:table-cell>
        </table:table-row>
        <table:table-row>
          <table:table-cell table:style-name="table.cell.top">
            <text:p text:style-name="text.cell.7.left">2</text:p>
          </table:table-cell>
          <table:table-cell table:style-name="table.cell.top.pleft.pright">
            <text:p text:style-name="text.cell.7.left">Op welke manier was er in de jaren »90 onvoldoende geleerd van de lessen volgend uit de reddingsoperaties richting RSV?</text:p>
          </table:table-cell>
        </table:table-row>
        <table:table-row>
          <table:table-cell table:style-name="table.cell.top">
            <text:p text:style-name="text.cell.7.left">3</text:p>
          </table:table-cell>
          <table:table-cell table:style-name="table.cell.top.pleft.pright">
            <text:p text:style-name="text.cell.7.left">Op welke manier schoot de informatievoorziening richting de Kamer tekort tijdens reddingsoperaties aan banken in de financiële crisis van 2008–2012?</text:p>
          </table:table-cell>
        </table:table-row>
        <table:table-row>
          <table:table-cell table:style-name="table.cell.top">
            <text:p text:style-name="text.cell.7.left">4</text:p>
          </table:table-cell>
          <table:table-cell table:style-name="table.cell.top.pleft.pright">
            <text:p text:style-name="text.cell.7.left">Op welke manier is de verantwoording geregeld van instanties die beleid uitvoeren richting de beleidsverantwoordelijke bewindspersoon?</text:p>
          </table:table-cell>
        </table:table-row>
        <table:table-row>
          <table:table-cell table:style-name="table.cell.top">
            <text:p text:style-name="text.cell.7.left">5</text:p>
          </table:table-cell>
          <table:table-cell table:style-name="table.cell.top.pleft.pright">
            <text:p text:style-name="text.cell.7.left">Waarom verwijst de Rekenkamer inzake haar oordeel over het handelen van de Minister van Financiën met betrekking tot de aankoop van aandelen Air France-KLM naar de rol van de Eerste Kamer waar de Commissie-De Wit dat eerder niet deed?</text:p>
          </table:table-cell>
        </table:table-row>
        <table:table-row>
          <table:table-cell table:style-name="table.cell.top">
            <text:p text:style-name="text.cell.7.left">6</text:p>
          </table:table-cell>
          <table:table-cell table:style-name="table.cell.top.pleft.pright">
            <text:p text:style-name="text.cell.7.left">Is de Rekenkamer van mening dat artikel 2.27 van de Comptabiliteitswet enkel gebruikt kan worden voor reeds ingediende suppletoire begrotingen en waarom wel/niet?</text:p>
          </table:table-cell>
        </table:table-row>
        <table:table-row>
          <table:table-cell table:style-name="table.cell.top">
            <text:p text:style-name="text.cell.7.left">7</text:p>
          </table:table-cell>
          <table:table-cell table:style-name="table.cell.top.pleft.pright">
            <text:p text:style-name="text.cell.7.left">Welke inzichten heeft de Rekenkamer precies wel en niet ontvangen over de effecten van overheidsbestedingen om het lerarentekort in het primair onderwijs terug te dringen?</text:p>
          </table:table-cell>
        </table:table-row>
        <table:table-row>
          <table:table-cell table:style-name="table.cell.top">
            <text:p text:style-name="text.cell.7.left">8</text:p>
          </table:table-cell>
          <table:table-cell table:style-name="table.cell.top.pleft.pright">
            <text:p text:style-name="text.cell.7.left">Kan een overzicht gegeven worden van het percentage rechtmatige verplichtingen door de jaren heen, het liefst sinds de jaren »80?</text:p>
          </table:table-cell>
        </table:table-row>
        <table:table-row>
          <table:table-cell table:style-name="table.cell.top">
            <text:p text:style-name="text.cell.7.left">9</text:p>
          </table:table-cell>
          <table:table-cell table:style-name="table.cell.top.pleft.pright">
            <text:p text:style-name="text.cell.7.left">Hoe stelt de Rekenkamer zich, gegeven de hier gemaakte opmerkingen, de Staat van de rijksverantwoording 2020 voor? Is het überhaupt denkbaar dat 99% rechtmatigheid wordt gehaald? Zo nee, hoe krijgt de Tweede Kamer dan vat op de cijfers?</text:p>
          </table:table-cell>
        </table:table-row>
        <table:table-row>
          <table:table-cell table:style-name="table.cell.top">
            <text:p text:style-name="text.cell.7.left">10</text:p>
          </table:table-cell>
          <table:table-cell table:style-name="table.cell.top.pleft.pright">
            <text:p text:style-name="text.cell.7.left">Vindt de Rekenkamer het wenselijk om beleid en uitvoering dichter bijeen te brengen? Welke risico’s ziet zij als de uitvoerder daarmee effectief ook gaat over zijn eigen taken en bevoegdheden?</text:p>
          </table:table-cell>
        </table:table-row>
        <table:table-row>
          <table:table-cell table:style-name="table.cell.top">
            <text:p text:style-name="text.cell.7.left">11</text:p>
          </table:table-cell>
          <table:table-cell table:style-name="table.cell.top.pleft.pright">
            <text:p text:style-name="text.cell.7.left">Wat zijn de juridische gevolgen van schade als gevolg van onvolkomenheden in de informatiebeveiliging? Is de Staat daarvoor aansprakelijk en schadeplichtig? Is het strafrecht hierop van toepass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Staat van de rijksverantwoording 2019 (Kamerstuk 35470-3)</dc:title>
    <meta:user-defined meta:name="OVERHEIDop.ParlID/DC.identifier">nds-tk-2020D2098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Staat van de rijksverantwoording 2019 (Kamerstuk 35470-3)</meta:user-defined>
    <meta:user-defined meta:name="OVERHEIDop.publicationIssue">2020D20981</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