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0952</text:p>
        </draw:text-box>
      </draw:frame>
      <text:p text:style-name="ifm_p_font.bold_size.12.26pt_indent.-58.5mm_ifm">2020D20952<text:tab/>LIJST VAN VRAGEN</text:p>
      <text:p text:style-name="ifm_p_mt.3.76mm_ifm">De algemene commissie voor Buitenlandse Handel en Ontwikkelingssamenwerking heeft een aantal vragen voorgelegd aan de Minister voor Buitenlandse Handel en Ontwikkelingssamenwerking over de Aanbieding van het rapport Resultaten verantwoordingsonderzoek 2019 bij Buitenlandse Handel en Ontwikkelingssamenwerking (Kamerstuk 35 470 XVII, nr. 2).</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de totale begroting voor Buitenlandse Handel en Ontwikkelingssamenwerking is uitgegeven aan handel of handelsbevordering?</text:p>
          </table:table-cell>
        </table:table-row>
        <table:table-row>
          <table:table-cell table:style-name="table.cell.top">
            <text:p text:style-name="text.cell.7.left">2</text:p>
          </table:table-cell>
          <table:table-cell table:style-name="table.cell.top.pleft.pright">
            <text:p text:style-name="text.cell.7.left">Betekent de stijging van het Nederlandse aandeel in internationale klimaatfinanciering door de stijging van private bijdrages dat de overheid op haar bijdrage zou kunnen bezuinigen en tegelijkertijd aan de verplichtingen van het Parijs-akkoord blijft voldoen?</text:p>
          </table:table-cell>
        </table:table-row>
        <table:table-row>
          <table:table-cell table:style-name="table.cell.top">
            <text:p text:style-name="text.cell.7.left">3</text:p>
          </table:table-cell>
          <table:table-cell table:style-name="table.cell.top.pleft.pright">
            <text:p text:style-name="text.cell.7.left">Welke overheidsuitgaven aan internationale klimaatfinanciering zijn gekoppeld aan welke private uitgaven?</text:p>
          </table:table-cell>
        </table:table-row>
        <table:table-row>
          <table:table-cell table:style-name="table.cell.top">
            <text:p text:style-name="text.cell.7.left">4</text:p>
          </table:table-cell>
          <table:table-cell table:style-name="table.cell.top.pleft.pright">
            <text:p text:style-name="text.cell.7.left">Welke verbeteringen voor de risicoanalyse van uitvoering interne beheersmaatregelen zijn er in 2019 getroffen? Worden er nog meer verbeteringen verwacht?</text:p>
          </table:table-cell>
        </table:table-row>
        <table:table-row>
          <table:table-cell table:style-name="table.cell.top">
            <text:p text:style-name="text.cell.7.left">5</text:p>
          </table:table-cell>
          <table:table-cell table:style-name="table.cell.top.pleft.pright">
            <text:p text:style-name="text.cell.7.left">Welke verbeteringen zijn er wél doorgevoerd, aangezien de Rekenkamer in 2019 geen significante verbetering in de risicoanalyse concludeert ten opzicht van 2018?</text:p>
          </table:table-cell>
        </table:table-row>
        <table:table-row>
          <table:table-cell table:style-name="table.cell.top">
            <text:p text:style-name="text.cell.7.left">6</text:p>
          </table:table-cell>
          <table:table-cell table:style-name="table.cell.top.pleft.pright">
            <text:p text:style-name="text.cell.7.left">Klopt het dat het ODA-budget in 2019 0,59% van het BNI was?</text:p>
          </table:table-cell>
        </table:table-row>
        <table:table-row>
          <table:table-cell table:style-name="table.cell.top">
            <text:p text:style-name="text.cell.7.left">7</text:p>
          </table:table-cell>
          <table:table-cell table:style-name="table.cell.top.pleft.pright">
            <text:p text:style-name="text.cell.7.left">Is in percentages uit te drukken hoeveel bestedingen via externe partners worden uitgegeven om beleidsdoelen te bereiken en hoeveel in eigen beheer ligt?</text:p>
          </table:table-cell>
        </table:table-row>
        <table:table-row>
          <table:table-cell table:style-name="table.cell.top">
            <text:p text:style-name="text.cell.7.left">8</text:p>
          </table:table-cell>
          <table:table-cell table:style-name="table.cell.top.pleft.pright">
            <text:p text:style-name="text.cell.7.left">Hoe wordt het toezicht dat de Minister ij de bijdragen aan internationale organisaties moet houden op de rechtmatigheid en doelmatigheid van de uitgaven vormgegeven?</text:p>
          </table:table-cell>
        </table:table-row>
        <table:table-row>
          <table:table-cell table:style-name="table.cell.top">
            <text:p text:style-name="text.cell.7.left">9</text:p>
          </table:table-cell>
          <table:table-cell table:style-name="table.cell.top.pleft.pright">
            <text:p text:style-name="text.cell.7.left">Welke maatregelen gaat u nemen en/of welke verbeteringen gaat u doorvoeren om de fouten en onzekerheden met betrekking tot de rechtmatigheid van de afgerekende voorschotten in te toekomst te voorkomen?</text:p>
          </table:table-cell>
        </table:table-row>
        <table:table-row>
          <table:table-cell table:style-name="table.cell.top">
            <text:p text:style-name="text.cell.7.left">10</text:p>
          </table:table-cell>
          <table:table-cell table:style-name="table.cell.top.pleft.pright">
            <text:p text:style-name="text.cell.7.left">Op welke subsidieverlening ziet deze fout en/of onzekerheid toe? Is bekend aan welke organisatie(s) deze subsidie(s) is/zijn verleend en voor welk bedrag?</text:p>
          </table:table-cell>
        </table:table-row>
        <table:table-row>
          <table:table-cell table:style-name="table.cell.top">
            <text:p text:style-name="text.cell.7.left">11</text:p>
          </table:table-cell>
          <table:table-cell table:style-name="table.cell.top.pleft.pright">
            <text:p text:style-name="text.cell.7.left">Waarom hebben de bevindingen van de externe accountant niet geleid tot correctie van de subsidieafrekening?</text:p>
          </table:table-cell>
        </table:table-row>
        <table:table-row>
          <table:table-cell table:style-name="table.cell.top">
            <text:p text:style-name="text.cell.7.left">12</text:p>
          </table:table-cell>
          <table:table-cell table:style-name="table.cell.top.pleft.pright">
            <text:p text:style-name="text.cell.7.left">Welke aspecten van de risicoanalyse waren onvoldoende?</text:p>
          </table:table-cell>
        </table:table-row>
        <table:table-row>
          <table:table-cell table:style-name="table.cell.top">
            <text:p text:style-name="text.cell.7.left">13</text:p>
          </table:table-cell>
          <table:table-cell table:style-name="table.cell.top.pleft.pright">
            <text:p text:style-name="text.cell.7.left">Is duidelijk te maken wat de grootte is van de verplichtingen die zonder een degelijke risicoanalyse aangegaan zijn?</text:p>
          </table:table-cell>
        </table:table-row>
        <table:table-row>
          <table:table-cell table:style-name="table.cell.top">
            <text:p text:style-name="text.cell.7.left">14</text:p>
          </table:table-cell>
          <table:table-cell table:style-name="table.cell.top.pleft.pright">
            <text:p text:style-name="text.cell.7.left">Wat gaat het ministerie doen om duidelijk inzicht te krijgen in de hefboom, zodat voldoende geleerd kan worden van klimaatactiviteiten? Hoe gaat u ervoor zorgen dat er beter geleerd kan worden van pogingen om private klimaatfinanciering te mobiliseren?</text:p>
          </table:table-cell>
        </table:table-row>
        <table:table-row>
          <table:table-cell table:style-name="table.cell.top">
            <text:p text:style-name="text.cell.7.left">15</text:p>
          </table:table-cell>
          <table:table-cell table:style-name="table.cell.top.pleft.pright">
            <text:p text:style-name="text.cell.7.left">Hoe kijkt u naar de complicatie dat sommige multilaterale ontwikkelingsbanken klimaatprogramma’s cofinancieren en het gemobiliseerde private kapitaal voor 100% clai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van de Algemene Rekenkamer inzake de resultaten verantwoordingsonderzoek 2019 bij Buitenlandse Handel en Ontwikkelingssamenwerking (35470-XVII)</dc:title>
    <meta:user-defined meta:name="OVERHEIDop.ParlID/DC.identifier">nds-tk-2020D2095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rapport van de Algemene Rekenkamer inzake de resultaten verantwoordingsonderzoek 2019 bij Buitenlandse Handel en Ontwikkelingssamenwerking (35470-XVII)</meta:user-defined>
    <meta:user-defined meta:name="OVERHEIDop.publicationIssue">2020D20952</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