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0950</text:p>
        </draw:text-box>
      </draw:frame>
      <text:p text:style-name="ifm_p_font.bold_size.12.26pt_indent.-58.5mm_ifm">2020D20950<text:tab/>LIJST VAN VRAGEN</text:p>
      <text:p text:style-name="ifm_p_mt.3.76mm_ifm">De vaste commissie voor Landbouw, Natuur en Voedselkwaliteit heeft een aantal vragen voorgelegd aan de Algemene Rekenkamer over het rapport Resultaten verantwoordingsonderzoek 2019 bij het Ministerie van Landbouw, Natuur en Voedselkwaliteit en Diergezondheidsfonds (Kamerstuk 35 470 XIV, nr. 2).</text:p>
      <text:p text:style-name="ifm_p_mt.5.08mm_ifm">De voorzitter van de commissie,<text:line-break/>Kuiken</text:p>
      <text:p text:style-name="ifm_p_mt.3.76mm_ifm">De griffier van de commissie,<text:line-break/>Haveman-Schüssel</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Op basis van welke wetenschappelijke basis kan de Algemene Rekenkamer stellen dat biologische producten bijdragen aan de transitie naar kringlooplandbouw?</text:p>
          </table:table-cell>
        </table:table-row>
        <table:table-row>
          <table:table-cell table:style-name="table.cell.top">
            <text:p text:style-name="text.cell.7.left">2</text:p>
          </table:table-cell>
          <table:table-cell table:style-name="table.cell.top.pleft.pright">
            <text:p text:style-name="text.cell.7.left">In welk opzicht zijn de subsidieprocessen van het Ministerie van Landbouw, Natuur en Voedselkwaliteit niet op orde? Gaat het hierbij ook om het voorkomen van fraude en controle op het doelmatig gebruik van subsidies?</text:p>
          </table:table-cell>
        </table:table-row>
        <table:table-row>
          <table:table-cell table:style-name="table.cell.top">
            <text:p text:style-name="text.cell.7.left">3</text:p>
          </table:table-cell>
          <table:table-cell table:style-name="table.cell.top.pleft.pright">
            <text:p text:style-name="text.cell.7.left">Waarom wordt de tolerantiegrens gesteld op € 25 miljo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Resultaten verantwoordingsonderzoek 2019 bij het Ministerie van Landbouw, Natuur en Voedselkwaliteit en Diergezondheidsfonds (Kamerstuk 35470-XIV-2)</dc:title>
    <meta:user-defined meta:name="OVERHEIDop.ParlID/DC.identifier">nds-tk-2020D2095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gesteld aan de Algemene Rekenkamer, over het rapport Resultaten verantwoordingsonderzoek 2019 bij het Ministerie van Landbouw, Natuur en Voedselkwaliteit en Diergezondheidsfonds (Kamerstuk 35470-XIV-2)</meta:user-defined>
    <meta:user-defined meta:name="OVERHEIDop.publicationIssue">2020D20950</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