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20947</text:p>
        </draw:text-box>
      </draw:frame>
      <text:p text:style-name="ifm_p_font.bold_size.12.26pt_indent.-58.5mm_ifm">2020D20947<text:tab/>LIJST VAN VRAGEN</text:p>
      <text:p text:style-name="ifm_p_mt.3.76mm_ifm">De vaste commissie voor Koninkrijksrelaties heeft een aantal vragen voorgelegd aan de Minister en de Staatssecretaris van Binnenlandse Zaken en Koninkrijksrelaties over het Rapport van de Algemene Rekenkamer over de resultaten van het verantwoordingsonderzoek 2019 bij Koninkrijksrelaties en het BES fonds (Kamerstuk 35 470 IV, nr. 2).</text:p>
      <text:p text:style-name="ifm_p_mt.5.08mm_ifm">De voorzitter van de commissie,<text:line-break/>Paternotte</text:p>
      <text:p text:style-name="ifm_p_mt.3.76mm_ifm">De adjunct-griffier van de commissie,<text:line-break/>De Vo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kan het dat de aanbevelingen van het Jaarverslag 2018 nog niet zijn opgepakt, en neemt de regering in het belang van de gewenste beveiliging de aanbevelingen uit het Jaarverslag 2018/2019 met betrekking tot het verbeteren van RCN/SSO-CN nu wel over?</text:p>
          </table:table-cell>
        </table:table-row>
        <table:table-row>
          <table:table-cell table:style-name="table.cell.top">
            <text:p text:style-name="text.cell.7.left">2</text:p>
          </table:table-cell>
          <table:table-cell table:style-name="table.cell.top.pleft.pright">
            <text:p text:style-name="text.cell.7.left">Hoe kan het dat de verbetering van de informatiebeveiliging door de SSO-CN nog steeds niet van voldoende niveau is terwijl er substantieel hogere realisatiekosten in de jaarbegroting opgenomen zijn?</text:p>
          </table:table-cell>
        </table:table-row>
        <table:table-row>
          <table:table-cell table:style-name="table.cell.top">
            <text:p text:style-name="text.cell.7.left">3</text:p>
          </table:table-cell>
          <table:table-cell table:style-name="table.cell.top.pleft.pright">
            <text:p text:style-name="text.cell.7.left">Welke specifieke begrotingsnormen zijn komen te vervallen op basis van artikel 25 van de Rijkswet financieel toezicht alsook artikel 23 van de Landsverordening Aruba financieel toezicht?</text:p>
          </table:table-cell>
        </table:table-row>
        <table:table-row>
          <table:table-cell table:style-name="table.cell.top">
            <text:p text:style-name="text.cell.7.left">4</text:p>
          </table:table-cell>
          <table:table-cell table:style-name="table.cell.top.pleft.pright">
            <text:p text:style-name="text.cell.7.left">Op basis waarvan is besloten geen onderzoek ter plaatse te verrichten wat betreft de controle op het herstel van woningen op Sint Maarten?</text:p>
          </table:table-cell>
        </table:table-row>
        <table:table-row>
          <table:table-cell table:style-name="table.cell.top">
            <text:p text:style-name="text.cell.7.left">5</text:p>
          </table:table-cell>
          <table:table-cell table:style-name="table.cell.top.pleft.pright">
            <text:p text:style-name="text.cell.7.left">Op welke wijze kan worden gecontroleerd of alle woningen op Sint Maarten nu wel een orkaanbestendig dak hebben?</text:p>
          </table:table-cell>
        </table:table-row>
        <table:table-row>
          <table:table-cell table:style-name="table.cell.top">
            <text:p text:style-name="text.cell.7.left">6</text:p>
          </table:table-cell>
          <table:table-cell table:style-name="table.cell.top.pleft.pright">
            <text:p text:style-name="text.cell.7.left">Hoe heeft het knelpunt van het afgeven van vergunningen tot zulke vertraging kunnen leiden voor wat betreft het noodzakelijk geachte herstel van de woningen van getroffenen?</text:p>
          </table:table-cell>
        </table:table-row>
        <table:table-row>
          <table:table-cell table:style-name="table.cell.top">
            <text:p text:style-name="text.cell.7.left">7</text:p>
          </table:table-cell>
          <table:table-cell table:style-name="table.cell.top.pleft.pright">
            <text:p text:style-name="text.cell.7.left">Hoe kan het dat de herstelwerkzaamheden aan de scholen nog niet allemaal afgerond zijn?</text:p>
          </table:table-cell>
        </table:table-row>
        <table:table-row>
          <table:table-cell table:style-name="table.cell.top">
            <text:p text:style-name="text.cell.7.left">8</text:p>
          </table:table-cell>
          <table:table-cell table:style-name="table.cell.top.pleft.pright">
            <text:p text:style-name="text.cell.7.left">Kan de noodzakelijke hands-on aanpak voor het uitvoeren herstelwerkzaamheden die 2,5 jaar na de orkaan Irma nog niet zijn doorgevoerd, alsnog opgepakt worden om mensen in noodlijdende situaties met de grootste urgentie voorrang te geven en te helpen?</text:p>
          </table:table-cell>
        </table:table-row>
        <table:table-row>
          <table:table-cell table:style-name="table.cell.top">
            <text:p text:style-name="text.cell.7.left">9</text:p>
          </table:table-cell>
          <table:table-cell table:style-name="table.cell.top.pleft.pright">
            <text:p text:style-name="text.cell.7.left">Waarom zijn in 2019 niet alle ARK-aanbevelingen inzake informatiebeveiliging Rijksdienst Caribisch Nederland uitgevoerd? Welke concrete maatregelen treft de Minister om de beveiliging op orde te krijgen?</text:p>
          </table:table-cell>
        </table:table-row>
        <table:table-row>
          <table:table-cell table:style-name="table.cell.top">
            <text:p text:style-name="text.cell.7.left">10</text:p>
          </table:table-cell>
          <table:table-cell table:style-name="table.cell.top.pleft.pright">
            <text:p text:style-name="text.cell.7.left">Op welke termijn wordt het financieel beheer en toezicht BES-eilanden op orde gebracht? Wanneer kan de Kamer het onderzoek naar de mogelijkheid van gedifferentieerde normen voor financieel beheer tegemoet zien?</text:p>
          </table:table-cell>
        </table:table-row>
        <table:table-row>
          <table:table-cell table:style-name="table.cell.top">
            <text:p text:style-name="text.cell.7.left">11</text:p>
          </table:table-cell>
          <table:table-cell table:style-name="table.cell.top.pleft.pright">
            <text:p text:style-name="text.cell.7.left">Welke concrete acties neemt de Minister zich voor om het trage verloop van projecten op Sint Maarten te versnell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aanbieding van het rapport Resultaten verantwoordingsonderzoek 2019 bij Koninkrijksrelaties en het BES fonds (Kamerstuk 35470-IV-2)</dc:title>
    <meta:user-defined meta:name="OVERHEIDop.ParlID/DC.identifier">nds-tk-2020D2094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aanbieding van het rapport Resultaten verantwoordingsonderzoek 2019 bij Koninkrijksrelaties en het BES fonds (Kamerstuk 35470-IV-2)</meta:user-defined>
    <meta:user-defined meta:name="OVERHEIDop.publicationIssue">2020D20947</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