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20831</text:p>
        </draw:text-box>
      </draw:frame>
      <text:p text:style-name="ifm_p_font.bold_size.12.26pt_indent.-58.5mm_ifm">2020D20831<text:tab/>LIJST VAN VRAGEN</text:p>
      <text:p text:style-name="ifm_p_mt.3.76mm_ifm">De vaste commissie voor Infrastructuur en Waterstaat heeft een aantal vragen voorgelegd aan de Minister van Infrastructuur en Waterstaat over het Jaarverslag Deltafonds 2019 (Kamerstuk 35 470 J, nr. 1).</text:p>
      <text:p text:style-name="ifm_p_mt.5.08mm_ifm">De voorzitter van de commissie,<text:line-break/>Agnes<text:s/>Mulder</text:p>
      <text:p text:style-name="ifm_p_mt.3.76mm_ifm">De griffier van de commissie,<text:line-break/>Israel</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elk effect heeft de stikstofcrisis op projecten ten aanzien van waterveiligheid? Welke vertraging is er opgelopen en wat is het effect hiervan op de waterveiligheid? Wat is de meest recente stand van zaken?</text:p>
          </table:table-cell>
        </table:table-row>
        <table:table-row>
          <table:table-cell table:style-name="table.cell.top">
            <text:p text:style-name="text.cell.7.left">2</text:p>
          </table:table-cell>
          <table:table-cell table:style-name="table.cell.top.pleft.pright">
            <text:p text:style-name="text.cell.7.left">Welk effect heeft de coronacrisis op projecten ten aanzien van waterveiligheid? Is bekend welke vertraging er wordt opgelopen en wat is het effect hiervan op de waterveiligheid? Hoe wordt dit opgevangen?</text:p>
          </table:table-cell>
        </table:table-row>
        <table:table-row>
          <table:table-cell table:style-name="table.cell.top">
            <text:p text:style-name="text.cell.7.left">3</text:p>
          </table:table-cell>
          <table:table-cell table:style-name="table.cell.top.pleft.pright">
            <text:p text:style-name="text.cell.7.left">Kunt u toelichten waarom in de prestatie-indicatoren voor het Hoogwaterbeschermingsprogramma (HWBP)-2 en Ruimte voor de Rivier er geen natuurontwikkelings-indicatoren zijn opgenomen, terwijl deze voor de Maaswerken wel zijn opgenomen?</text:p>
          </table:table-cell>
        </table:table-row>
        <table:table-row>
          <table:table-cell table:style-name="table.cell.top">
            <text:p text:style-name="text.cell.7.left">4</text:p>
          </table:table-cell>
          <table:table-cell table:style-name="table.cell.top.pleft.pright">
            <text:p text:style-name="text.cell.7.left">Kunt u een overzicht geven van de voortgang van de realisatie van natuurontwikkeling bij de projecten HWBP-2 en Ruimte voor de Rivier?</text:p>
          </table:table-cell>
        </table:table-row>
        <table:table-row>
          <table:table-cell table:style-name="table.cell.top">
            <text:p text:style-name="text.cell.7.left">5</text:p>
          </table:table-cell>
          <table:table-cell table:style-name="table.cell.top.pleft.pright">
            <text:p text:style-name="text.cell.7.left">Kunt u toelichten waarom onder artikel 2.01 Aanleg waterkwantiteit geen projecten verantwoord worden?</text:p>
          </table:table-cell>
        </table:table-row>
        <table:table-row>
          <table:table-cell table:style-name="table.cell.top">
            <text:p text:style-name="text.cell.7.left">6</text:p>
          </table:table-cell>
          <table:table-cell table:style-name="table.cell.top.pleft.pright">
            <text:p text:style-name="text.cell.7.left">Gezien de droge voorjaarsperiode van 2020, kunt u toelichten op welke manier in het programma zoetwatervoorziening rekening wordt gehouden met het scenario van meerdere opvolgende jaren met bovengemiddelde droogte?</text:p>
          </table:table-cell>
        </table:table-row>
        <table:table-row>
          <table:table-cell table:style-name="table.cell.top">
            <text:p text:style-name="text.cell.7.left">7</text:p>
          </table:table-cell>
          <table:table-cell table:style-name="table.cell.top.pleft.pright">
            <text:p text:style-name="text.cell.7.left">Kunt u nader uiteenzetten wat de grootste knelpunten zijn in de zoetwatervoorziening?</text:p>
          </table:table-cell>
        </table:table-row>
        <table:table-row>
          <table:table-cell table:style-name="table.cell.top">
            <text:p text:style-name="text.cell.7.left">8</text:p>
          </table:table-cell>
          <table:table-cell table:style-name="table.cell.top.pleft.pright">
            <text:p text:style-name="text.cell.7.left">Kunt u nader uiteenzetten wat de reden is om onderhoud aan het Hoofwatersysteem uit te stellen?</text:p>
          </table:table-cell>
        </table:table-row>
        <table:table-row>
          <table:table-cell table:style-name="table.cell.top">
            <text:p text:style-name="text.cell.7.left">9</text:p>
          </table:table-cell>
          <table:table-cell table:style-name="table.cell.top.pleft.pright">
            <text:p text:style-name="text.cell.7.left">Kunt u toelichten wat de reden is dat het volume uitgesteld onderhoud aan het Hoofdwatersysteem de afgelopen jaren is toegenomen, van 37 miljoen euro in 2016 tot 106 miljoen euro in 2019?</text:p>
          </table:table-cell>
        </table:table-row>
        <table:table-row>
          <table:table-cell table:style-name="table.cell.top">
            <text:p text:style-name="text.cell.7.left">10</text:p>
          </table:table-cell>
          <table:table-cell table:style-name="table.cell.top.pleft.pright">
            <text:p text:style-name="text.cell.7.left">Kunt u toelichten welke maatregelen u wenst te treffen om het verder toenemen van het volume uitgesteld onderhoud aan het Hoofdwatersysteem tegen te gaan? Zo ja, kunt u toelichten welke?</text:p>
          </table:table-cell>
        </table:table-row>
        <table:table-row>
          <table:table-cell table:style-name="table.cell.top">
            <text:p text:style-name="text.cell.7.left">11</text:p>
          </table:table-cell>
          <table:table-cell table:style-name="table.cell.top.pleft.pright">
            <text:p text:style-name="text.cell.7.left">Kunt u toelichten welke lessen uw ministerie en Rijkswaterstaat hebben getrokken uit het feit dat de betrouwbaarheid van de besturingssoftware van de Maeslantkering na installatie niet kwantitatief kon worden aangetoond? Kunt u nader uiteenzetten wat uw visie is over hoe dergelijke situaties in de toekomst voorkomen kunnen worden?</text:p>
          </table:table-cell>
        </table:table-row>
        <table:table-row>
          <table:table-cell table:style-name="table.cell.top">
            <text:p text:style-name="text.cell.7.left">12</text:p>
          </table:table-cell>
          <table:table-cell table:style-name="table.cell.top.pleft.pright">
            <text:p text:style-name="text.cell.7.left">Kunt u toelichten waarom de nieuwe veiligheidsnormering onder de nieuwe Waterwet pas in 2050 gerealiseerd zal zijn?</text:p>
          </table:table-cell>
        </table:table-row>
        <table:table-row>
          <table:table-cell table:style-name="table.cell.top">
            <text:p text:style-name="text.cell.7.left">13</text:p>
          </table:table-cell>
          <table:table-cell table:style-name="table.cell.top.pleft.pright">
            <text:p text:style-name="text.cell.7.left">Gezien het feit dat veel kustwerken in de eerste helft en met name ook vanaf de jaren zestig van de vorige eeuw zijn aangelegd en daarmee de problematiek rondom de beperkte technische levensduur van deze kustwerken geleidelijk zal toenemen, in hoeverre voorziet u dat extra middelen ter beschikking zullen worden gesteld aan het Deltafonds om deze kustwerken te vervangen of te renoveren?</text:p>
          </table:table-cell>
        </table:table-row>
        <table:table-row>
          <table:table-cell table:style-name="table.cell.top">
            <text:p text:style-name="text.cell.7.left">14</text:p>
          </table:table-cell>
          <table:table-cell table:style-name="table.cell.top.pleft.pright">
            <text:p text:style-name="text.cell.7.left">Kunt u toelichten wat de volgende investeringsreservering op pagina 48 inhouden: Nutriënten en gewasbestrijdingsmiddelen (€ 39 miljoen), Integraal Rivier Management (€ 160 miljoen) en Wettelijk beoordelings- en ontwerpinstrumentarium (€ 20 miljoen)?</text:p>
          </table:table-cell>
        </table:table-row>
        <table:table-row>
          <table:table-cell table:style-name="table.cell.top">
            <text:p text:style-name="text.cell.7.left">15</text:p>
          </table:table-cell>
          <table:table-cell table:style-name="table.cell.top.pleft.pright">
            <text:p text:style-name="text.cell.7.left">Kunt u nader uiteenzetten hoe voorkomen wordt dat de verwachtte vertraging in het maatregelpakket van de tweede tranche Kaderrichtlijn Water (KRW) effect heeft op het behalen van de eindmijlpaal van het volledige KRW Programma (eind 2027)?</text:p>
          </table:table-cell>
        </table:table-row>
        <table:table-row>
          <table:table-cell table:style-name="table.cell.top">
            <text:p text:style-name="text.cell.7.left">16</text:p>
          </table:table-cell>
          <table:table-cell table:style-name="table.cell.top.pleft.pright">
            <text:p text:style-name="text.cell.7.left">Kunt u toelichten waarom ervoor is gekozen om de uitvoering van het bevorderen van migratie van vissen tussen het hoofdwatersysteem en de regionale wateren over te dragen van de KRW naar de waterschappen?</text:p>
          </table:table-cell>
        </table:table-row>
        <table:table-row>
          <table:table-cell table:style-name="table.cell.top">
            <text:p text:style-name="text.cell.7.left">17</text:p>
          </table:table-cell>
          <table:table-cell table:style-name="table.cell.top.pleft.pright">
            <text:p text:style-name="text.cell.7.left">Kunt u toelichten op welke manier de uitvoering van het bevorderen van migratie van vissen tussen het hoofdwatersysteem en de regionale wateren door de waterschappen zal worden gemonitord?</text:p>
          </table:table-cell>
        </table:table-row>
        <table:table-row>
          <table:table-cell table:style-name="table.cell.top">
            <text:p text:style-name="text.cell.7.left">18</text:p>
          </table:table-cell>
          <table:table-cell table:style-name="table.cell.top.pleft.pright">
            <text:p text:style-name="text.cell.7.left">Kunt u vertellen in hoeverre het overgebleven budget voor «Ruimte voor de Rivier» en «Maaswerken» is ingezet voor andere doelstellingen rondom waterbeheer zoals waterkwaliteit en zoetwatervoorziening?</text:p>
          </table:table-cell>
        </table:table-row>
        <table:table-row>
          <table:table-cell table:style-name="table.cell.top">
            <text:p text:style-name="text.cell.7.left">19</text:p>
          </table:table-cell>
          <table:table-cell table:style-name="table.cell.top.pleft.pright">
            <text:p text:style-name="text.cell.7.left">Kunt u vertellen in hoeverre de financiële overschotten in de begroting overgeheveld zijn naar andere onderdelen in het Deltafonds om tekorten op andere doelstellingen binnen het Deltafonds aan te vullen?</text:p>
          </table:table-cell>
        </table:table-row>
        <table:table-row>
          <table:table-cell table:style-name="table.cell.top">
            <text:p text:style-name="text.cell.7.left">20</text:p>
          </table:table-cell>
          <table:table-cell table:style-name="table.cell.top.pleft.pright">
            <text:p text:style-name="text.cell.7.left">Kunt u toelichten in hoeverre het versneld ontwikkelen van het Integraal Rivier Management kan leiden tot een betere coördinatie tussen het budget voor waterveiligheid, zoetwatervoorziening en waterkwaliteit?</text:p>
          </table:table-cell>
        </table:table-row>
        <table:table-row>
          <table:table-cell table:style-name="table.cell.top">
            <text:p text:style-name="text.cell.7.left">21</text:p>
          </table:table-cell>
          <table:table-cell table:style-name="table.cell.top.pleft.pright">
            <text:p text:style-name="text.cell.7.left">Hoe wordt deze nieuwe periode van droogte opgevangen? Zijn de eerder voorgestelde matregelen nog afdoende?</text:p>
          </table:table-cell>
        </table:table-row>
        <table:table-row>
          <table:table-cell table:style-name="table.cell.top">
            <text:p text:style-name="text.cell.7.left">22</text:p>
          </table:table-cell>
          <table:table-cell table:style-name="table.cell.top.pleft.pright">
            <text:p text:style-name="text.cell.7.left">Hoe wordt concreet vormgegeven aan nieuw droogtebeleid, nu dit een permanente factor lijkt te worden?</text:p>
          </table:table-cell>
        </table:table-row>
        <table:table-row>
          <table:table-cell table:style-name="table.cell.top">
            <text:p text:style-name="text.cell.7.left">23</text:p>
          </table:table-cell>
          <table:table-cell table:style-name="table.cell.top.pleft.pright">
            <text:p text:style-name="text.cell.7.left">Op welke wijze wordt de drinkwatervoorziening veilig gesteld?</text:p>
          </table:table-cell>
        </table:table-row>
        <table:table-row>
          <table:table-cell table:style-name="table.cell.top">
            <text:p text:style-name="text.cell.7.left">24</text:p>
          </table:table-cell>
          <table:table-cell table:style-name="table.cell.top.pleft.pright">
            <text:p text:style-name="text.cell.7.left">Kunt u verklaren hoe men bij het 1e maatregelenpakket zoetwater tot een reservering van € 150 miljoen euro is gekomen om de gevolgen van langdurige droogte en lage rivierafvoer op te vangen, en is dit voldoende in het kader van de aanhoudende droogtes van de afgelopen zomers?</text:p>
          </table:table-cell>
        </table:table-row>
        <table:table-row>
          <table:table-cell table:style-name="table.cell.top">
            <text:p text:style-name="text.cell.7.left">25</text:p>
          </table:table-cell>
          <table:table-cell table:style-name="table.cell.top.pleft.pright">
            <text:p text:style-name="text.cell.7.left">Verwacht u de lagere zoetwatervoorziening-investeringen veroorzaakt door vertragingen het komende jaar te compenseren? Zo ja, hoe?</text:p>
          </table:table-cell>
        </table:table-row>
        <table:table-row>
          <table:table-cell table:style-name="table.cell.top">
            <text:p text:style-name="text.cell.7.left">26</text:p>
          </table:table-cell>
          <table:table-cell table:style-name="table.cell.top.pleft.pright">
            <text:p text:style-name="text.cell.7.left">Kunt u uitleggen hoe de hoogte van de € 52,6 miljoen subsidieverplichting voor de waterschappen voor het nemen van zoetwatermaatregelen is vastgesteld?</text:p>
          </table:table-cell>
        </table:table-row>
        <table:table-row>
          <table:table-cell table:style-name="table.cell.top">
            <text:p text:style-name="text.cell.7.left">27</text:p>
          </table:table-cell>
          <table:table-cell table:style-name="table.cell.top.pleft.pright">
            <text:p text:style-name="text.cell.7.left">Kunt u uitleggen hoe de overboeking van € 63,5 miljoen naar het Provinciefonds voor zoetwatermaatregelen is vastgesteld?</text:p>
          </table:table-cell>
        </table:table-row>
        <table:table-row>
          <table:table-cell table:style-name="table.cell.top">
            <text:p text:style-name="text.cell.7.left">28</text:p>
          </table:table-cell>
          <table:table-cell table:style-name="table.cell.top.pleft.pright">
            <text:p text:style-name="text.cell.7.left">Kunt u vertellen hoe het risicoreserveringsbedrag van € 7 miljoen is opgesteld, en is dit bedrag dat onder anderen is bestemd voor extra droogtemaatregelen op hoge zandgronden voldoende in het kader van de aanhoudende droogtes van de afgelopen zomers?</text:p>
          </table:table-cell>
        </table:table-row>
        <table:table-row>
          <table:table-cell table:style-name="table.cell.top">
            <text:p text:style-name="text.cell.7.left">29</text:p>
          </table:table-cell>
          <table:table-cell table:style-name="table.cell.top.pleft.pright">
            <text:p text:style-name="text.cell.7.left">Kunt u nader verklaren waarom er zoveel minder verplichtingen onder de KRW zijn aangegaan, en hoe het kan dat er maar € 69 miljoen is uitgegeven terwijl er een begroting van € 197 miljoen was vastgesteld en er uit de laatste nationale analyse waterkwaliteit blijkt dat de KRW-doelen op het huidige tempo niet gehaald zullen worden?</text:p>
          </table:table-cell>
        </table:table-row>
        <table:table-row>
          <table:table-cell table:style-name="table.cell.top">
            <text:p text:style-name="text.cell.7.left">30</text:p>
          </table:table-cell>
          <table:table-cell table:style-name="table.cell.top.pleft.pright">
            <text:p text:style-name="text.cell.7.left">Kunt u vertellen in hoeverre het niet-besteedde KRW-geld ingezet is voor samenhangende doelstellingen zoals de stikstofproblematiek, de aanpak natura-2000 gebieden of visserijmaatregelen?</text:p>
          </table:table-cell>
        </table:table-row>
        <table:table-row>
          <table:table-cell table:style-name="table.cell.top">
            <text:p text:style-name="text.cell.7.left">31</text:p>
          </table:table-cell>
          <table:table-cell table:style-name="table.cell.top.pleft.pright">
            <text:p text:style-name="text.cell.7.left">Kunt u uitleggen in hoeverre er coördinatie plaatsvindt tussen de begroting van de KRW en het budget voor de aanpak van samenhangende problemen binnen de visserij of de stikstof-problematiek?</text:p>
          </table:table-cell>
        </table:table-row>
        <table:table-row>
          <table:table-cell table:style-name="table.cell.top">
            <text:p text:style-name="text.cell.7.left">32</text:p>
          </table:table-cell>
          <table:table-cell table:style-name="table.cell.top.pleft.pright">
            <text:p text:style-name="text.cell.7.left">Kunt u nader verklaren waarom de vertraging voor het behalen van de doelstellingen in de tweede tranche van de KRW geen effect zal hebben op de doelstellingen in de derde tranche en op het behalen van de einddoelstelling terwijl uit verschillende rapporten blijkt dat de KRW-doelen op het huidige tempo niet gehaald zullen worden?</text:p>
          </table:table-cell>
        </table:table-row>
        <table:table-row>
          <table:table-cell table:style-name="table.cell.top">
            <text:p text:style-name="text.cell.7.left">33</text:p>
          </table:table-cell>
          <table:table-cell table:style-name="table.cell.top.pleft.pright">
            <text:p text:style-name="text.cell.7.left">Kunt u verklaren waarom er binnen de tweede tranche van de KRW geen geld meer wordt uitbesteed voor de migratie van vissen tussen het hoofdwatersysteem en regionale wateren als uit recent onderzoek van Arcadis blijkt dat 60% van de visserijpassages niet werkt vanwege gebrekkig onderhou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Jaarverslag Deltafonds 2019 (Kamerstuk 35470-J-1)</dc:title>
    <meta:user-defined meta:name="OVERHEIDop.ParlID/DC.identifier">nds-tk-2020D20831</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het Jaarverslag Deltafonds 2019 (Kamerstuk 35470-J-1)</meta:user-defined>
    <meta:user-defined meta:name="OVERHEIDop.publicationIssue">2020D20831</meta:user-defined>
    <meta:user-defined meta:name="DCTERMS.W3CDTF/DCTERMS.available">2020-06-02</meta:user-defined>
    <meta:user-defined meta:name="OVERHEIDop.publicationName">Niet-dossierstuk</meta:user-defined>
    <meta:user-defined meta:name="OVERHEID.Organisatietype/OVERHEID.organisationType">staten generaal</meta:user-defined>
    <meta:user-defined meta:name="DCTERMS.W3CDTF/DCTERMS.issued">2020-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