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8823</text:p>
        </draw:text-box>
      </draw:frame>
      <text:p text:style-name="ifm_p_font.bold_size.12.26pt_indent.-58.5mm_ifm">2020D18823<text:tab/>INBRENG VERSLAG VAN EEN SCHRIFTELIJK OVERLEG</text:p>
      <text:p text:style-name="ifm_p_mt.3.76mm_ifm">In de vaste commissie voor Volksgezondheid, Welzijn en Sport bestond bij enkele fracties behoefte een aantal vragen en opmerkingen voor te leggen aan het kabinet over de Informele Onderwijs, Jeugd, Cultuur en Sportraad (OJCS-Raad) voor het onderdeel Jeugd (videoconferentie) d.d. 19 mei 2020.</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geannoteerde agenda van de Informele Onderwijs, Jeugd, Cultuur- en Sportraad (OJCS-Raad) voor het onderdeel Jeugd van 19 mei 2020. Genoemde leden ondersteunen de inzet van het kabinet dat de Raadsconclusies zich dienen te houden aan het subsidiariteits- en proportionaliteitsbeginsel. De verantwoordelijkheid voor het jeugdbeleid en de uitvoering van het jeugdbeleid liggen in Nederland bij de gemeenten. Deze leden hebben enkele vragen en opmerkingen.</text:p>
      <text:p text:style-name="ifm_p_mt.3.76mm_ifm">De leden van de VVD-fractie hebben, net als het kabinet, zorgen over het verergeren van huiselijk geweld en kindermishandeling nu gezinnen dicht op elkaar zitten en spanningen en zorgen soms toenemen. Nederland heeft daarvoor een nationale campagne huiselijk geweld en kindermishandeling in coronatijd opgezet. Genoemde leden vragen in hoeverre Nederland ook kijkt naar de maatregelen in andere lidstaten omtrent dit onderwerp. Zij vragen welke extra maatregelen andere lidstaten hebben genomen en in hoeverre Nederland daarvan kan leren. Kunnen de leden van de VVD-fractie aanvullende maatregelen op dit thema verwachten?</text:p>
      <text:p text:style-name="ifm_p_mt.3.76mm_ifm">De leden van de VVD lezen in de brief dat jongeren zich inzetten voor de maatschappij in de COVID-19-crisis via maatschappelijke diensttijd-projecten, waarbij ze bijvoorbeeld hulp aanbieden bij het boodschappen doen, kaarten versturen en telefoonmaatjes zijn voor eenzame ouderen. Deze leden willen weten of het kabinet dit een goede besteding vindt van de € 100 miljoen die voor dit project beschikbaar is gesteld en in hoeverre dit werk voldoet aan de doelen van de maatschappelijke diensttijd, bijvoorbeeld het doel dat jongeren hun talenten ontdekken.</text:p>
      <text:h text:style-name="ifm_p_font.bold_mt.3.76mm_page.keep-with-next_ifm" text:outline-level="2">Vragen en opmerkingen van de CDA-fractie</text:h>
      <text:p text:style-name="ifm_p_mt.3.76mm_ifm">De leden van de CDA-fractie hebben kennisgenomen van de geannoteerde agenda voor de Informele videoconferentie OJCS-Raad voor het onderdeel Jeugd van 19 mei 2020. Deze leden hebben hier een enkele vraag bij.</text:p>
      <text:p text:style-name="ifm_p_mt.3.76mm_ifm">De leden van de CDA-fractie vragen of er gewerkt wordt aan richtlijnen voor (scouting)kampen in het buitenland. Is dit ook een onderwerp voor deze OJCS-Raad? Zo niet, waarom niet?</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Informele Onderwijs-, Jeugd, Cultuur- en Sportraad (OJCS-Raad) voor het onderdeel Jeugd van 19 mei 2020 (Kamerstuk 21501-34-330)</dc:title>
    <meta:user-defined meta:name="OVERHEIDop.ParlID/DC.identifier">nds-tk-2020D188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Informele Onderwijs-, Jeugd, Cultuur- en Sportraad (OJCS-Raad) voor het onderdeel Jeugd van 19 mei 2020 (Kamerstuk 21501-34-330)</meta:user-defined>
    <meta:user-defined meta:name="OVERHEIDop.publicationIssue">2020D18823</meta:user-defined>
    <meta:user-defined meta:name="DCTERMS.W3CDTF/DCTERMS.available">2020-05-28</meta:user-defined>
    <meta:user-defined meta:name="OVERHEIDop.publicationName">Niet-dossi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