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8169</text:p>
        </draw:text-box>
      </draw:frame>
      <text:p text:style-name="ifm_p_font.bold_size.12.26pt_indent.-58.5mm_ifm">2020D18169<text:tab/>LIJST VAN VRAGEN EN ANTWOORDEN</text:p>
      <text:p text:style-name="ifm_p_mt.3.76mm_ifm">De vaste commissie voor Economische Zaken en Klimaat heeft een aantal vragen voorgelegd aan de Minister van Economische Zaken en Klimaat over de <text:span text:style-name="ifm_span_font.bold_ifm">Voortgang SDE++ en eerste openstelling SDE++ 2020</text:span> (Kamerstuk <text:span text:style-name="ifm_span_font.bold_ifm">31 239</text:span>, nr. <text:span text:style-name="ifm_span_font.bold_ifm">312</text:span>).</text:p>
      <text:p text:style-name="ifm_p_mt.5.08mm_ifm">De ondervoorzitter van de commissie,<text:line-break/>Azarkan</text:p>
      <text:p text:style-name="ifm_p_mt.3.76mm_ifm">Adjunct-griffier van de commissie,<text:line-break/>Kruithof</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elke invloed heeft de coronacrisis op de openstelling van de Stimuleringsregeling Duurzame Energieproductie (SDE)++? Is aan te geven op welke wijze de inschrijving en toekenning beïnvloed zal (kunnen) worden door deze crisis?</text:p>
          </table:table-cell>
        </table:table-row>
        <table:table-row>
          <table:table-cell table:style-name="table.cell.top">
            <text:p text:style-name="text.cell.7.left">2</text:p>
          </table:table-cell>
          <table:table-cell table:style-name="table.cell.top.pleft.pright">
            <text:p text:style-name="text.cell.7.left">Kan worden toegelicht op welke wijze de coronacrisis de berekeningen van het Planbureau voor de Leefomgeving (PBL) beïnvloedt? Zijn deze nog representatief of worden deze aangepast? Kan hier verder op in worden gegaan?</text:p>
          </table:table-cell>
        </table:table-row>
        <table:table-row>
          <table:table-cell table:style-name="table.cell.top">
            <text:p text:style-name="text.cell.7.left">3</text:p>
          </table:table-cell>
          <table:table-cell table:style-name="table.cell.top.pleft.pright">
            <text:p text:style-name="text.cell.7.left">Wanneer er vertraging optreedt als gevolg van de coronacrisis ten aanzien of de openstelling, de toekenning en/of de voortgang van de projecten, wat zijn mogelijke oplossingen om de geconstateerde belemmeringen weg te nemen en waar mogelijk extra uitstel te verlenen?</text:p>
          </table:table-cell>
        </table:table-row>
        <table:table-row>
          <table:table-cell table:style-name="table.cell.top">
            <text:p text:style-name="text.cell.7.left">4</text:p>
          </table:table-cell>
          <table:table-cell table:style-name="table.cell.top.pleft.pright">
            <text:p text:style-name="text.cell.7.left">Als blijkt dat de geplande algemene maatregel van bestuur (AMvB) niet toereikend is voor de vervallende SDE-beschikkingen vanwege een realisatietijd bij netbeheerders van drie jaar, in hoeverre kunnen er uitzonderingen gemaakt worden voor specifieke pilots die gericht zijn op schaalbare oplossingen en een korte realisatietijd? Welke belemmerende wet- en regelgeving zou dan op welke wijze aangepast kunnen worden?</text:p>
          </table:table-cell>
        </table:table-row>
        <table:table-row>
          <table:table-cell table:style-name="table.cell.top">
            <text:p text:style-name="text.cell.7.left">5</text:p>
          </table:table-cell>
          <table:table-cell table:style-name="table.cell.top.pleft.pright">
            <text:p text:style-name="text.cell.7.left">In hoeverre kan virtuele cable pooling een (tijdelijke) oplossing bieden voor stagnerende SDE-projecten? Is het mogelijk om een pilot op te zetten met deze oplossing voor kleinschalige lokale projecten, zoals bijvoorbeeld voor vv Nieuw Buinen?</text:p>
          </table:table-cell>
        </table:table-row>
        <table:table-row>
          <table:table-cell table:style-name="table.cell.top">
            <text:p text:style-name="text.cell.7.left">6</text:p>
          </table:table-cell>
          <table:table-cell table:style-name="table.cell.top.pleft.pright">
            <text:p text:style-name="text.cell.7.left">Is bekend hoeveel banen worden gecreëerd met inzet SDE++, dit afgezet tegen het verlies van banen als gevolg van de versobering van de salderingsregeling?</text:p>
          </table:table-cell>
        </table:table-row>
        <table:table-row>
          <table:table-cell table:style-name="table.cell.top">
            <text:p text:style-name="text.cell.7.left">7</text:p>
          </table:table-cell>
          <table:table-cell table:style-name="table.cell.top.pleft.pright">
            <text:p text:style-name="text.cell.7.left">Hoeveel banen zijn er de afgelopen jaren gecreëerd in de zon-PV-sector? In hoeverre zijn dit nieuwe banen? Hoeveel banen zijn verloren gegaan als gevolg van de onduidelijkheid rondom en uiteindelijke versobering van de salderingsregeling?</text:p>
          </table:table-cell>
        </table:table-row>
        <table:table-row>
          <table:table-cell table:style-name="table.cell.top">
            <text:p text:style-name="text.cell.7.left">8</text:p>
          </table:table-cell>
          <table:table-cell table:style-name="table.cell.top.pleft.pright">
            <text:p text:style-name="text.cell.7.left">Op welke wijze wordt er, juist in deze tijd van coronacrisis, ingezet op het creëren van zoveel mogelijk banen in de duurzame energiesector?</text:p>
          </table:table-cell>
        </table:table-row>
        <table:table-row>
          <table:table-cell table:style-name="table.cell.top">
            <text:p text:style-name="text.cell.7.left">9</text:p>
          </table:table-cell>
          <table:table-cell table:style-name="table.cell.top.pleft.pright">
            <text:p text:style-name="text.cell.7.left">Hoeveel banen dreigen te verdwijnen in fossiele sector?</text:p>
          </table:table-cell>
        </table:table-row>
        <table:table-row>
          <table:table-cell table:style-name="table.cell.top">
            <text:p text:style-name="text.cell.7.left">10</text:p>
          </table:table-cell>
          <table:table-cell table:style-name="table.cell.top.pleft.pright">
            <text:p text:style-name="text.cell.7.left">Op welke wijze zorgt kabinet ervoor dat mensen met fossiele banen profiteren van nieuwe werkgelegenheid in de duurzame sector?</text:p>
          </table:table-cell>
        </table:table-row>
        <table:table-row>
          <table:table-cell table:style-name="table.cell.top">
            <text:p text:style-name="text.cell.7.left">11</text:p>
          </table:table-cell>
          <table:table-cell table:style-name="table.cell.top.pleft.pright">
            <text:p text:style-name="text.cell.7.left">Hoe kan worden vermeden dat de SDE++-projecten stimuleert die niet passen binnen het principe van goede ruimtelijke ordening en de keuzes die worden gemaakt in de RES’en?</text:p>
          </table:table-cell>
        </table:table-row>
        <table:table-row>
          <table:table-cell table:style-name="table.cell.top">
            <text:p text:style-name="text.cell.7.left">12</text:p>
          </table:table-cell>
          <table:table-cell table:style-name="table.cell.top.pleft.pright">
            <text:p text:style-name="text.cell.7.left">Kan worden ingegaan op de mogelijke ongewenste effecten in de SDE++-toewijzingsmethode, die naar voren zijn gekomen tijdens de marktconsultatie in 2019? Op welke wijze zijn deze kritiekpunten in de uiteindelijke versie verwerkt?</text:p>
          </table:table-cell>
        </table:table-row>
        <table:table-row>
          <table:table-cell table:style-name="table.cell.top">
            <text:p text:style-name="text.cell.7.left">13</text:p>
          </table:table-cell>
          <table:table-cell table:style-name="table.cell.top.pleft.pright">
            <text:p text:style-name="text.cell.7.left">Kan worden toegelicht op welke wijze de coronacrisis de berekeningen van het PBL beïnvloedt? Zijn deze nog representatief of worden deze aangepast? Kan hier verder op in worden gegaan?</text:p>
          </table:table-cell>
        </table:table-row>
        <table:table-row>
          <table:table-cell table:style-name="table.cell.top">
            <text:p text:style-name="text.cell.7.left">14</text:p>
          </table:table-cell>
          <table:table-cell table:style-name="table.cell.top.pleft.pright">
            <text:p text:style-name="text.cell.7.left">Klopt het dat de SDE-begrotingsreserve, opgehaald met de Opslag Duurzame Energie (ODE), ingezet wordt of kan worden voor algemene steunmaatregelen in de coronacrisis?</text:p>
          </table:table-cell>
        </table:table-row>
        <table:table-row>
          <table:table-cell table:style-name="table.cell.top">
            <text:p text:style-name="text.cell.7.left">15</text:p>
          </table:table-cell>
          <table:table-cell table:style-name="table.cell.top.pleft.pright">
            <text:p text:style-name="text.cell.7.left">In hoeverre is er sprake van mogelijke verdringing van SDE-middelen, die nu worden ingezet voor zonne-energie maar met de nieuwe regeling verdwijnen naar carbon capture and storage (CCS)-projecten?</text:p>
          </table:table-cell>
        </table:table-row>
        <table:table-row>
          <table:table-cell table:style-name="table.cell.top">
            <text:p text:style-name="text.cell.7.left">16</text:p>
          </table:table-cell>
          <table:table-cell table:style-name="table.cell.top.pleft.pright">
            <text:p text:style-name="text.cell.7.left">Hoeveel zonnepanelen op sociale huurwoningen zijn middels de SDE-regeling de afgelopen jaren gerealiseerd? Welk aandeel van het totaal is dat?</text:p>
          </table:table-cell>
        </table:table-row>
        <table:table-row>
          <table:table-cell table:style-name="table.cell.top">
            <text:p text:style-name="text.cell.7.left">17</text:p>
          </table:table-cell>
          <table:table-cell table:style-name="table.cell.top.pleft.pright">
            <text:p text:style-name="text.cell.7.left">Kan worden uiteengezet op welke wijze de SDE-regeling woningcorporaties stimuleert meer zonnepanelen aan te leggen? Hoe worden de zogenaamde Urgenda-gelden hiervoor gericht ingezet?</text:p>
          </table:table-cell>
        </table:table-row>
        <table:table-row>
          <table:table-cell table:style-name="table.cell.top">
            <text:p text:style-name="text.cell.7.left">18</text:p>
          </table:table-cell>
          <table:table-cell table:style-name="table.cell.top.pleft.pright">
            <text:p text:style-name="text.cell.7.left">Op welke wijze kan de SDE zo ingericht worden, dat ook kleinere projecten van woningcorporaties waarbij zonnepanelen beschikbaar komen voor huurders hiervan kunnen profiteren? Op welke wijze kan hierbij ook aan de individuele huurder die graag zonnepanelen wil tegemoet gekomen worden?</text:p>
          </table:table-cell>
        </table:table-row>
        <table:table-row>
          <table:table-cell table:style-name="table.cell.top">
            <text:p text:style-name="text.cell.7.left">19</text:p>
          </table:table-cell>
          <table:table-cell table:style-name="table.cell.top.pleft.pright">
            <text:p text:style-name="text.cell.7.left">In hoeverre is het mogelijk dan wel wenselijk een correctie toe te passen bij de toekenning die rekening houdt met verschillen in infra-kosten en/of belastingen, waardoor de maatschappelijke (nationale) kosten beter worden meegewogen?</text:p>
          </table:table-cell>
        </table:table-row>
        <table:table-row>
          <table:table-cell table:style-name="table.cell.top">
            <text:p text:style-name="text.cell.7.left">20</text:p>
          </table:table-cell>
          <table:table-cell table:style-name="table.cell.top.pleft.pright">
            <text:p text:style-name="text.cell.7.left">Op welke wijze kunnen lokale projecten die 100% eigendom zijn van coöperaties een bepaalde uitzonderingspositie krijgen binnen de SDE, zodat ze ook na sluitingsdatum van de SDE-ronde kunnen inschrijven (mits ze goedkoper zijn dan de door het PBL vastgestelde subsidie van een efficiënte technologie)?</text:p>
          </table:table-cell>
        </table:table-row>
        <table:table-row>
          <table:table-cell table:style-name="table.cell.top">
            <text:p text:style-name="text.cell.7.left">21</text:p>
          </table:table-cell>
          <table:table-cell table:style-name="table.cell.top.pleft.pright">
            <text:p text:style-name="text.cell.7.left">Op welke wijze kan er rekening gehouden worden met de transitiewaarde van technieken in plaats van volledig te sturen op de laagste kosten op dit moment, om verkeerde keuzes te voorkomen?</text:p>
          </table:table-cell>
        </table:table-row>
        <table:table-row>
          <table:table-cell table:style-name="table.cell.top">
            <text:p text:style-name="text.cell.7.left">22</text:p>
          </table:table-cell>
          <table:table-cell table:style-name="table.cell.top.pleft.pright">
            <text:p text:style-name="text.cell.7.left">Hoe kan voorkomen worden dat er een warmtebron ontwikkeld wordt terwijl hier vanuit de gemeenteraad en de bevolking geen draagvlak voor is? En meer in het algemeen, hoe kunnen gemeenten een instrumentarium krijgen om op juiste wijze hun regierol te kunnen vervullen én het democratisch proces te respecteren? Wordt instemmingsrecht voor gemeenten overwogen? Zo nee, hoe wordt dan vorm gegeven aan het democratisch proces?</text:p>
          </table:table-cell>
        </table:table-row>
        <table:table-row>
          <table:table-cell table:style-name="table.cell.top">
            <text:p text:style-name="text.cell.7.left">23</text:p>
          </table:table-cell>
          <table:table-cell table:style-name="table.cell.top.pleft.pright">
            <text:p text:style-name="text.cell.7.left">Hoe wordt voorkomen dat lokaal gedragen projecten buiten de boot vallen? Kan hier bijvoorbeeld een aparte categorie voor open gesteld worden, dat wil zeggen voor projecten waar lokaal eigendom en procesparticipatie van de omgeving goed is doorlopen?</text:p>
          </table:table-cell>
        </table:table-row>
        <table:table-row>
          <table:table-cell table:style-name="table.cell.top">
            <text:p text:style-name="text.cell.7.left">24</text:p>
          </table:table-cell>
          <table:table-cell table:style-name="table.cell.top.pleft.pright">
            <text:p text:style-name="text.cell.7.left">Op welke wijze draagt de SDE++ bij aan de verduurzaming van de woningvoorraad? Hoe wordt voorkomen dat het aardgasvrij maken van woningen stuit op de voorwaarde om op korte termijn zo kosteneffectief mogelijk te moeten zijn? Met andere woorden, wordt er voldoende gekeken naar mogelijkheden en inzet van duurzame warmtebronnen die nu relatief duur zijn maar juist richting 2050 essentieel zijn?</text:p>
          </table:table-cell>
        </table:table-row>
        <table:table-row>
          <table:table-cell table:style-name="table.cell.top">
            <text:p text:style-name="text.cell.7.left">25</text:p>
          </table:table-cell>
          <table:table-cell table:style-name="table.cell.top.pleft.pright">
            <text:p text:style-name="text.cell.7.left">Hoe wordt voorkomen dat juist projecten die voortkomen uit de wijkgerichte aanpak die op veel draagvlak kunnen rekenen buiten de boot vallen omdat er gestuurd wordt op de laagste kosten?</text:p>
          </table:table-cell>
        </table:table-row>
        <table:table-row>
          <table:table-cell table:style-name="table.cell.top">
            <text:p text:style-name="text.cell.7.left">26</text:p>
          </table:table-cell>
          <table:table-cell table:style-name="table.cell.top.pleft.pright">
            <text:p text:style-name="text.cell.7.left">Waarom wordt ten aanzien van categorieën in de SDE++ waarvan de economische levensduur langer is dan de subsidieperiode, maar die in de jaren na afloop van de subsidietermijn rendabel blijven, dit niet meegenomen in de berekende CO<text:span text:style-name="ifm_span_font.subscript_ifm">2</text:span>-emmissies?</text:p>
          </table:table-cell>
        </table:table-row>
        <table:table-row>
          <table:table-cell table:style-name="table.cell.top">
            <text:p text:style-name="text.cell.7.left">27</text:p>
          </table:table-cell>
          <table:table-cell table:style-name="table.cell.top.pleft.pright">
            <text:p text:style-name="text.cell.7.left">Wordt overwogen voor categorieën in de SDE++ waarbij aardgas wordt ingezet een duurzaamheidkader te ontwikkelen, dat voldoende borgt dat op het niveau van de hele keten voldoende CO<text:span text:style-name="ifm_span_font.subscript_ifm">2</text:span>-reductie wordt gerealiseerd? Zo nee, waarom niet en hoe wordt dan gekeken naar de CO<text:span text:style-name="ifm_span_font.subscript_ifm">2</text:span>-uitstoot in de gehele keten?</text:p>
          </table:table-cell>
        </table:table-row>
        <table:table-row>
          <table:table-cell table:style-name="table.cell.top">
            <text:p text:style-name="text.cell.7.left">28</text:p>
          </table:table-cell>
          <table:table-cell table:style-name="table.cell.top.pleft.pright">
            <text:p text:style-name="text.cell.7.left">Waarom wordt voor ranking van zon- en windtechnieken de CO<text:span text:style-name="ifm_span_font.subscript_ifm">2</text:span>-reductie over 15 jaar berekend terwijl – door de lage operationele kosten (OPEX) – deze technieken in praktijk eerder 20 of 25 jaar blijven staan (en CO<text:span text:style-name="ifm_span_font.subscript_ifm">2</text:span> reduceren)? Waarom wordt er in de SDE++ wel uitgegaan van 20 jaar voor de verkoop van elektriciteit?</text:p>
          </table:table-cell>
        </table:table-row>
        <table:table-row>
          <table:table-cell table:style-name="table.cell.top">
            <text:p text:style-name="text.cell.7.left">29</text:p>
          </table:table-cell>
          <table:table-cell table:style-name="table.cell.top.pleft.pright">
            <text:p text:style-name="text.cell.7.left">Waarom werkt de Garantie van Oorsprong (GvO)-prijs – verondersteld op zeven euro per MWh – niet mee in de ranking van technieken als zon en wind als verminderde subsidiebehoefte?</text:p>
          </table:table-cell>
        </table:table-row>
        <table:table-row>
          <table:table-cell table:style-name="table.cell.top">
            <text:p text:style-name="text.cell.7.left">30</text:p>
          </table:table-cell>
          <table:table-cell table:style-name="table.cell.top.pleft.pright">
            <text:p text:style-name="text.cell.7.left">Hoe wordt voor de toekomst mogelijk gemaakt dat power to heat en groene waterstofproductie gekoppeld kan worden aan concrete hernieuwbare projecten, waardoor productie en afname samen kunnen werken aan de verduurzaming? Waarom is deze koppeling voor deze SDE++ ronde niet aan de orde en wordt de subsidiëring van elektrolyse en warmteboilers tot 2.000 uur beperkt?</text:p>
          </table:table-cell>
        </table:table-row>
        <table:table-row>
          <table:table-cell table:style-name="table.cell.top">
            <text:p text:style-name="text.cell.7.left">31</text:p>
          </table:table-cell>
          <table:table-cell table:style-name="table.cell.top.pleft.pright">
            <text:p text:style-name="text.cell.7.left">Waarom wordt er bij waterstof uit elektrolyse uitgegaan van Steam Methane Reforming (SMR) als afvangtechniek, terwijl deze techniek een groot deel (ca. 30%) van de CO<text:span text:style-name="ifm_span_font.subscript_ifm">2</text:span> niet-afvangt? Waarom wordt er niet uitgegaan van duurdere technieken die tenminste nagenoeg volledige afvang realiseren?</text:p>
          </table:table-cell>
        </table:table-row>
        <table:table-row>
          <table:table-cell table:style-name="table.cell.top">
            <text:p text:style-name="text.cell.7.left">32</text:p>
          </table:table-cell>
          <table:table-cell table:style-name="table.cell.top.pleft.pright">
            <text:p text:style-name="text.cell.7.left">Waarom is in het basisbedrag van CCS de aanleg van hoofdinfrastructuur niet meegenomen?</text:p>
          </table:table-cell>
        </table:table-row>
        <table:table-row>
          <table:table-cell table:style-name="table.cell.top">
            <text:p text:style-name="text.cell.7.left">33</text:p>
          </table:table-cell>
          <table:table-cell table:style-name="table.cell.top.pleft.pright">
            <text:p text:style-name="text.cell.7.left">Zal de invoedende industrie met het opslag- en transporttarief voor Porthos de CCS-hoofdinfrastructuur uiteindelijk gegarandeerd volledig betalen? Zo nee, wie dekken de meerkosten dan uiteindelijk?</text:p>
          </table:table-cell>
        </table:table-row>
        <table:table-row>
          <table:table-cell table:style-name="table.cell.top">
            <text:p text:style-name="text.cell.7.left">34</text:p>
          </table:table-cell>
          <table:table-cell table:style-name="table.cell.top.pleft.pright">
            <text:p text:style-name="text.cell.7.left">Op welke wijze kunnen geothermieprojecten, die geraakt worden door de vertragingen als gevolg van de coronacrisis, toch doorgang vinden wanneer blijkt dat de realisatietermijn ook met verlenging van een jaar te kort is?</text:p>
          </table:table-cell>
        </table:table-row>
        <table:table-row>
          <table:table-cell table:style-name="table.cell.top">
            <text:p text:style-name="text.cell.7.left">35</text:p>
          </table:table-cell>
          <table:table-cell table:style-name="table.cell.top.pleft.pright">
            <text:p text:style-name="text.cell.7.left">Welke belemmeringen ten aanzien van geothermieprojecten voor de realisatie aardgasvrije wijken worden geconstateerd? Op welke wijze kunnen deze worden weggenomen?</text:p>
          </table:table-cell>
        </table:table-row>
        <table:table-row>
          <table:table-cell table:style-name="table.cell.top">
            <text:p text:style-name="text.cell.7.left">36</text:p>
          </table:table-cell>
          <table:table-cell table:style-name="table.cell.top.pleft.pright">
            <text:p text:style-name="text.cell.7.left">Op welke wijze kan de SDE++-regeling wel voorzien in de stimulering van geothermie om aardgasvrije wijken te realiseren?</text:p>
          </table:table-cell>
        </table:table-row>
        <table:table-row>
          <table:table-cell table:style-name="table.cell.top">
            <text:p text:style-name="text.cell.7.left">37</text:p>
          </table:table-cell>
          <table:table-cell table:style-name="table.cell.top.pleft.pright">
            <text:p text:style-name="text.cell.7.left">Is het mogelijk dan wel wenselijk om voor de gebouwde omgeving een aparte categorie in te richten? Kan dit worden toegelicht? Op welke wijze kan de SDE++-regeling de overgang naar aardgasvrije wijken het beste verder brengen?</text:p>
          </table:table-cell>
        </table:table-row>
        <table:table-row>
          <table:table-cell table:style-name="table.cell.top">
            <text:p text:style-name="text.cell.7.left">38</text:p>
          </table:table-cell>
          <table:table-cell table:style-name="table.cell.top.pleft.pright">
            <text:p text:style-name="text.cell.7.left">Kunt u aangeven wat het percentage afgevangen CO<text:span text:style-name="ifm_span_font.subscript_ifm">2</text:span> is en het deel CO<text:span text:style-name="ifm_span_font.subscript_ifm">2</text:span> dat nog wel de atmosfeer in gaat bij technieken zoals pre-combustion-SMR en post-combustion? Kan de SDE++ beperkt worden voor technieken met 100% afvang om een lock-in te voorkomen? Zo nee, waarom niet?</text:p>
          </table:table-cell>
        </table:table-row>
        <table:table-row>
          <table:table-cell table:style-name="table.cell.top">
            <text:p text:style-name="text.cell.7.left">39</text:p>
          </table:table-cell>
          <table:table-cell table:style-name="table.cell.top.pleft.pright">
            <text:p text:style-name="text.cell.7.left">Kunt u aangegeven hoeveel energie er in totaal voor CCS nodig is (afvang, compressie, transport in de hoofdinfrastructuur, injectie, eventuele andere diensten rond CCS) voor pre- en post combustion?</text:p>
          </table:table-cell>
        </table:table-row>
        <table:table-row>
          <table:table-cell table:style-name="table.cell.top">
            <text:p text:style-name="text.cell.7.left">40</text:p>
          </table:table-cell>
          <table:table-cell table:style-name="table.cell.top.pleft.pright">
            <text:p text:style-name="text.cell.7.left">Kunt u aangegeven hoeveel CO<text:span text:style-name="ifm_span_font.subscript_ifm">2</text:span>-uitstoot het afvangen, comprimeren, transport en injecteren van een ton CO<text:span text:style-name="ifm_span_font.subscript_ifm">2</text:span> veroorzaakt, wanneer bij het energieverbruik wordt uitgegaan van de PBL-uitgangspunten voor de SDE++: 0,226 kg CO<text:span text:style-name="ifm_span_font.subscript_ifm">2</text:span> per kWh-th en 0,183 kg CO<text:span text:style-name="ifm_span_font.subscript_ifm">2</text:span> per kWh-elektrisch? Worden al deze emissie in mindering gebracht bij de berekening van de subsidiekosten per ton CO<text:span text:style-name="ifm_span_font.subscript_ifm">2</text:span>, voor de SDE++ ranking?</text:p>
          </table:table-cell>
        </table:table-row>
        <table:table-row>
          <table:table-cell table:style-name="table.cell.top">
            <text:p text:style-name="text.cell.7.left">41</text:p>
          </table:table-cell>
          <table:table-cell table:style-name="table.cell.top.pleft.pright">
            <text:p text:style-name="text.cell.7.left">Welke emissies rond gaswinning, zoals energie bij winning, methaan-emissies, eventuele omzetting naar LNG, internationaal transport vinden plaats buiten Nederland bij het gebruik van Russisch of Amerikaans (LNG) aardgas?</text:p>
          </table:table-cell>
        </table:table-row>
        <table:table-row>
          <table:table-cell table:style-name="table.cell.top">
            <text:p text:style-name="text.cell.7.left">42</text:p>
          </table:table-cell>
          <table:table-cell table:style-name="table.cell.top.pleft.pright">
            <text:p text:style-name="text.cell.7.left">Nopen de mogelijk hoge emissies rond winning en transport van aardgas, tot de instelling van duurzaamheidscriteria voor het in aanmerking komen van SDE++-subsidie, zoals ook geldt voor biomassapellets?</text:p>
          </table:table-cell>
        </table:table-row>
        <table:table-row>
          <table:table-cell table:style-name="table.cell.top">
            <text:p text:style-name="text.cell.7.left">43</text:p>
          </table:table-cell>
          <table:table-cell table:style-name="table.cell.top.pleft.pright">
            <text:p text:style-name="text.cell.7.left">In hoeverre blijven kleinschalige projecten die in de RES’en staan levensvatbaar bij de SDE++-regeling? ZIjn hier risico's?</text:p>
          </table:table-cell>
        </table:table-row>
        <table:table-row>
          <table:table-cell table:style-name="table.cell.top">
            <text:p text:style-name="text.cell.7.left">44</text:p>
          </table:table-cell>
          <table:table-cell table:style-name="table.cell.top.pleft.pright">
            <text:p text:style-name="text.cell.7.left">Op welke manier wordt er bij de SDE++-regeling rekening gehouden met de netcapaciteit?</text:p>
          </table:table-cell>
        </table:table-row>
        <table:table-row>
          <table:table-cell table:style-name="table.cell.top">
            <text:p text:style-name="text.cell.7.left">45</text:p>
          </table:table-cell>
          <table:table-cell table:style-name="table.cell.top.pleft.pright">
            <text:p text:style-name="text.cell.7.left">Houdt de voorgestelde SDE++-regeling voldoende rekening met het feit dat bij bijvoorbeeld groen gas, er geen aanpassingen nodig zijn bij gasinstallaties waardoor de totale maatschappelijke kosten lager uitvallen dan bij elektrificering?</text:p>
          </table:table-cell>
        </table:table-row>
        <table:table-row>
          <table:table-cell table:style-name="table.cell.top">
            <text:p text:style-name="text.cell.7.left">46</text:p>
          </table:table-cell>
          <table:table-cell table:style-name="table.cell.top.pleft.pright">
            <text:p text:style-name="text.cell.7.left">In hoeverre is er een spanning tussen de afspraken in het Klimaatakkoord met betrekking tot de gebouwde omgeving en de systematiek van de SDE++-regeling, gezien het feit dat projecten voor duurzame warmte relatief achter in de rangschikking van opties op basis van kosteneffectiviteit zitten?</text:p>
          </table:table-cell>
        </table:table-row>
        <table:table-row>
          <table:table-cell table:style-name="table.cell.top">
            <text:p text:style-name="text.cell.7.left">47</text:p>
          </table:table-cell>
          <table:table-cell table:style-name="table.cell.top.pleft.pright">
            <text:p text:style-name="text.cell.7.left">Op welke manier wordt voorgesorteerd op het duurzaamheidskader biomassa?</text:p>
          </table:table-cell>
        </table:table-row>
        <table:table-row>
          <table:table-cell table:style-name="table.cell.top">
            <text:p text:style-name="text.cell.7.left">48</text:p>
          </table:table-cell>
          <table:table-cell table:style-name="table.cell.top.pleft.pright">
            <text:p text:style-name="text.cell.7.left">Wat zijn de verwachtingen over de subsidies die zullen worden aangevraagd door de industriesector? Zal die de 550 miljoen euro uit het Klimaatakkoord overschrijden?</text:p>
          </table:table-cell>
        </table:table-row>
        <table:table-row>
          <table:table-cell table:style-name="table.cell.top">
            <text:p text:style-name="text.cell.7.left">49</text:p>
          </table:table-cell>
          <table:table-cell table:style-name="table.cell.top.pleft.pright">
            <text:p text:style-name="text.cell.7.left">In hoeverre sluit de SDE++-regeling aan bij de sectordoelen uit het Klimaatakkoord?</text:p>
          </table:table-cell>
        </table:table-row>
        <table:table-row>
          <table:table-cell table:style-name="table.cell.top">
            <text:p text:style-name="text.cell.7.left">50</text:p>
          </table:table-cell>
          <table:table-cell table:style-name="table.cell.top.pleft.pright">
            <text:p text:style-name="text.cell.7.left">In hoeverre wordt in de SDE++-regeling rekening gehouden met de ruimtelijke en maatschappelijke kant van projecten, bijvoorbeeld wanneer die al een uitgebreid traject hebben doorlopen?</text:p>
          </table:table-cell>
        </table:table-row>
        <table:table-row>
          <table:table-cell table:style-name="table.cell.top">
            <text:p text:style-name="text.cell.7.left">51</text:p>
          </table:table-cell>
          <table:table-cell table:style-name="table.cell.top.pleft.pright">
            <text:p text:style-name="text.cell.7.left">Waarom telt het feit dat de economische levensduur van projecten langer is dan de subsidieperiode niet mee voor de bereikte CO<text:span text:style-name="ifm_span_font.subscript_ifm">2</text:span>-reductie, waardoor bijvoorbeeld zon en wind daardoor onterecht duurder in de SDE++ lijken?</text:p>
          </table:table-cell>
        </table:table-row>
        <table:table-row>
          <table:table-cell table:style-name="table.cell.top">
            <text:p text:style-name="text.cell.7.left">52</text:p>
          </table:table-cell>
          <table:table-cell table:style-name="table.cell.top.pleft.pright">
            <text:p text:style-name="text.cell.7.left">Waarom wordt er bij groene waterstof met de huidige elektriciteitsmix gerekend en niet met de in de toekomst verwachte elektriciteitsmix?</text:p>
          </table:table-cell>
        </table:table-row>
        <table:table-row>
          <table:table-cell table:style-name="table.cell.top">
            <text:p text:style-name="text.cell.7.left">53</text:p>
          </table:table-cell>
          <table:table-cell table:style-name="table.cell.top.pleft.pright">
            <text:p text:style-name="text.cell.7.left">Op welke alternatieve manieren kan zon-op-dak via de SDE++-regeling gestimuleerd worden?</text:p>
          </table:table-cell>
        </table:table-row>
        <table:table-row>
          <table:table-cell table:style-name="table.cell.top">
            <text:p text:style-name="text.cell.7.left">54</text:p>
          </table:table-cell>
          <table:table-cell table:style-name="table.cell.top.pleft.pright">
            <text:p text:style-name="text.cell.7.left">Op welke manieren zou participatie in duurzame energieprojecten via de SDE++-regeling gestimuleerd kunnen worden?</text:p>
          </table:table-cell>
        </table:table-row>
        <table:table-row>
          <table:table-cell table:style-name="table.cell.top">
            <text:p text:style-name="text.cell.7.left">55</text:p>
          </table:table-cell>
          <table:table-cell table:style-name="table.cell.top.pleft.pright">
            <text:p text:style-name="text.cell.7.left">Waarom wordt er niet uitgebreid gekeken naar de maatschappelijke kosten en baten van een voorstel, zodat op basis van de werkelijke «nationale kosten», denk aan benodigde uitbreiding van energie-infrastructuur, wordt gerekend?</text:p>
          </table:table-cell>
        </table:table-row>
        <table:table-row>
          <table:table-cell table:style-name="table.cell.top">
            <text:p text:style-name="text.cell.7.left">56</text:p>
          </table:table-cell>
          <table:table-cell table:style-name="table.cell.top.pleft.pright">
            <text:p text:style-name="text.cell.7.left">Is het mogelijk om energieprojecten die 100% in eigendom zijn van coöperaties een uitzonderingspositie te geven en flexibeler te zijn?</text:p>
          </table:table-cell>
        </table:table-row>
        <table:table-row>
          <table:table-cell table:style-name="table.cell.top">
            <text:p text:style-name="text.cell.7.left">57</text:p>
          </table:table-cell>
          <table:table-cell table:style-name="table.cell.top.pleft.pright">
            <text:p text:style-name="text.cell.7.left">Wat voor gevolgen heeft de herlegde focus van hernieuwbare energie naar CO<text:span text:style-name="ifm_span_font.subscript_ifm">2</text:span>-reductie voor de certificering van hernieuwbare energie?</text:p>
          </table:table-cell>
        </table:table-row>
        <table:table-row>
          <table:table-cell table:style-name="table.cell.top">
            <text:p text:style-name="text.cell.7.left">58</text:p>
          </table:table-cell>
          <table:table-cell table:style-name="table.cell.top.pleft.pright">
            <text:p text:style-name="text.cell.7.left">Waarom wordt bij groene waterstof grijze waterstof als referentie genomen, terwijl grijze waterstof voornamelijk wordt gebruikt voor de productie van kunstmest en methanol? Klopt het dat groene waterstof voornamelijk het gebruik van benzine, diesel en kerosine en vermijdt daarmee feitelijk netto zo’n 10–14 kg CO<text:span text:style-name="ifm_span_font.subscript_ifm">2</text:span> per geproduceerde kg waterstof vermijdt, wat veel gunstiger is dan de verdringing van grijze waterstof waar nu in de SDE++ mee wordt gerekend?</text:p>
          </table:table-cell>
        </table:table-row>
        <table:table-row>
          <table:table-cell table:style-name="table.cell.top">
            <text:p text:style-name="text.cell.7.left">59</text:p>
          </table:table-cell>
          <table:table-cell table:style-name="table.cell.top.pleft.pright">
            <text:p text:style-name="text.cell.7.left">Hoe wordt voorkomen dat er nu keuzes gemaakt worden in de selectie van technieken die op de langere termijn een negatief milieueffect kunnen hebben?</text:p>
          </table:table-cell>
        </table:table-row>
        <table:table-row>
          <table:table-cell table:style-name="table.cell.top">
            <text:p text:style-name="text.cell.7.left">60</text:p>
          </table:table-cell>
          <table:table-cell table:style-name="table.cell.top.pleft.pright">
            <text:p text:style-name="text.cell.7.left">Kan toegelicht worden of overwogen is om ook maatschappelijke kosten mee te wegen in de SDE++?</text:p>
          </table:table-cell>
        </table:table-row>
        <table:table-row>
          <table:table-cell table:style-name="table.cell.top">
            <text:p text:style-name="text.cell.7.left">61</text:p>
          </table:table-cell>
          <table:table-cell table:style-name="table.cell.top.pleft.pright">
            <text:p text:style-name="text.cell.7.left">Op welke manier wordt er zorg voor gedragen dat technieken die leiden tot elektrificatie voldoende worden ondersteund?</text:p>
          </table:table-cell>
        </table:table-row>
        <table:table-row>
          <table:table-cell table:style-name="table.cell.top">
            <text:p text:style-name="text.cell.7.left">62</text:p>
          </table:table-cell>
          <table:table-cell table:style-name="table.cell.top.pleft.pright">
            <text:p text:style-name="text.cell.7.left">Waarom worden de transportkosten van energie, niet meegenomen in de SDE++-subsidie?</text:p>
          </table:table-cell>
        </table:table-row>
        <table:table-row>
          <table:table-cell table:style-name="table.cell.top">
            <text:p text:style-name="text.cell.7.left">63</text:p>
          </table:table-cell>
          <table:table-cell table:style-name="table.cell.top.pleft.pright">
            <text:p text:style-name="text.cell.7.left">Op welke manier wordt er zorg voor gedragen dat technieken die leiden tot elektrificatie voldoende worden ondersteund?</text:p>
          </table:table-cell>
        </table:table-row>
        <table:table-row>
          <table:table-cell table:style-name="table.cell.top">
            <text:p text:style-name="text.cell.7.left">64</text:p>
          </table:table-cell>
          <table:table-cell table:style-name="table.cell.top.pleft.pright">
            <text:p text:style-name="text.cell.7.left">Is onderzocht of een plafond voor CCS niet enkel in megatonnen, maar ook in een budget vastgelegd kan worden, waardoor de zekerheid verbetert dat er voldoende middelen overblijven voor andere innovatieve technieken (zoals energiebesparing en elektrificatie)?</text:p>
          </table:table-cell>
        </table:table-row>
        <table:table-row>
          <table:table-cell table:style-name="table.cell.top">
            <text:p text:style-name="text.cell.7.left">65</text:p>
          </table:table-cell>
          <table:table-cell table:style-name="table.cell.top.pleft.pright">
            <text:p text:style-name="text.cell.7.left">Bent u bereid om enkel CCS met 100% afvang te subsidiëren?</text:p>
          </table:table-cell>
        </table:table-row>
        <table:table-row>
          <table:table-cell table:style-name="table.cell.top">
            <text:p text:style-name="text.cell.7.left">66</text:p>
          </table:table-cell>
          <table:table-cell table:style-name="table.cell.top.pleft.pright">
            <text:p text:style-name="text.cell.7.left">Op welke wijze zal de Milieu Steunkader Toets toegepast worden bij elektrolyse projecten?</text:p>
          </table:table-cell>
        </table:table-row>
        <table:table-row>
          <table:table-cell table:style-name="table.cell.top">
            <text:p text:style-name="text.cell.7.left">67</text:p>
          </table:table-cell>
          <table:table-cell table:style-name="table.cell.top.pleft.pright">
            <text:p text:style-name="text.cell.7.left">Zal de Subsidieregeling Demonstratie Energie Innovatie (DEI) nog steeds toegekend worden, ook onder voorbehoud van het verkrijgen van SDE?</text:p>
          </table:table-cell>
        </table:table-row>
        <table:table-row>
          <table:table-cell table:style-name="table.cell.top">
            <text:p text:style-name="text.cell.7.left">68</text:p>
          </table:table-cell>
          <table:table-cell table:style-name="table.cell.top.pleft.pright">
            <text:p text:style-name="text.cell.7.left">Zal de SDE++ uitgekeerd worden over het aantal vollast-uren en over het aantal daadwerkelijk geproduceerde kg waterstof?</text:p>
          </table:table-cell>
        </table:table-row>
        <table:table-row>
          <table:table-cell table:style-name="table.cell.top">
            <text:p text:style-name="text.cell.7.left">69</text:p>
          </table:table-cell>
          <table:table-cell table:style-name="table.cell.top.pleft.pright">
            <text:p text:style-name="text.cell.7.left">Kunt u toelichten waarom het kabinet een basisbedrag van 4,037 euro/kg én 300 euro/ton CO<text:span text:style-name="ifm_span_font.subscript_ifm">2</text:span> voorstelt voor groene waterstof, terwijl het PBL een basisbedrag adviseert van 10,58 euro/kg?</text:p>
          </table:table-cell>
        </table:table-row>
        <table:table-row>
          <table:table-cell table:style-name="table.cell.top">
            <text:p text:style-name="text.cell.7.left">70</text:p>
          </table:table-cell>
          <table:table-cell table:style-name="table.cell.top.pleft.pright">
            <text:p text:style-name="text.cell.7.left">Welke maatregelen heeft u getroffen, of bent u voornemens te treffen, om te voorkomen dat maatregelen in de gebouwde omgeving structureel buiten de boot vallen als gevolg van de CO<text:span text:style-name="ifm_span_font.subscript_ifm">2</text:span>-ranking?</text:p>
          </table:table-cell>
        </table:table-row>
        <table:table-row>
          <table:table-cell table:style-name="table.cell.top">
            <text:p text:style-name="text.cell.7.left">71</text:p>
          </table:table-cell>
          <table:table-cell table:style-name="table.cell.top.pleft.pright">
            <text:p text:style-name="text.cell.7.left">Kan aan potentiële investeerders in duurzame warmteprojecten, inclusief hernieuwbare gasproducenten in de gebouwde omgeving, voldoende zekerheid geboden worden dat er de komende jaren toereikend budget zal zijn?</text:p>
          </table:table-cell>
        </table:table-row>
        <table:table-row>
          <table:table-cell table:style-name="table.cell.top">
            <text:p text:style-name="text.cell.7.left">72</text:p>
          </table:table-cell>
          <table:table-cell table:style-name="table.cell.top.pleft.pright">
            <text:p text:style-name="text.cell.7.left">Wat is uw visie op het voorstel van dr. ir. M. Visser (reader commissie EZK, Voortgang SDE++ en eerste openstelling SDE++ 2020, pagina 6) om in de SDE++-ranking een correctie toe te passen opdat verschillen in infrastructuurkosten en/of belastingen worden gecompenseerd en de ranking beter aansluit op de maatschappelijke (nationale) kosten van de voorstellen?</text:p>
          </table:table-cell>
        </table:table-row>
        <table:table-row>
          <table:table-cell table:style-name="table.cell.top">
            <text:p text:style-name="text.cell.7.left">73</text:p>
          </table:table-cell>
          <table:table-cell table:style-name="table.cell.top.pleft.pright">
            <text:p text:style-name="text.cell.7.left">Is uw verwachting dat er ook geothermieprojecten in aanmerking zullen komen voor SDE++, gezien de relatief lage positie van geothermie in de ranking op subsidie-intensiteit?</text:p>
          </table:table-cell>
        </table:table-row>
        <table:table-row>
          <table:table-cell table:style-name="table.cell.top">
            <text:p text:style-name="text.cell.7.left">74</text:p>
          </table:table-cell>
          <table:table-cell table:style-name="table.cell.top.pleft.pright">
            <text:p text:style-name="text.cell.7.left">Wat is uw visie op het voorstel van dr. ir. M. Visser (reader commissie EZK, Voortgang SDE++ en eerste openstelling SDE++ 2020, pagina 7) dat de ontwikkeling van groene waterstof meer regie en een geïntegreerde ketenaanpak vraagt zoals wind op zee?</text:p>
          </table:table-cell>
        </table:table-row>
        <table:table-row>
          <table:table-cell table:style-name="table.cell.top">
            <text:p text:style-name="text.cell.7.left">75</text:p>
          </table:table-cell>
          <table:table-cell table:style-name="table.cell.top.pleft.pright">
            <text:p text:style-name="text.cell.7.left">Is het mogelijk om aparte basisbedragen te rekenen voor kleine en grote geothermieprojecten, gezien de verschillen in kosten?</text:p>
          </table:table-cell>
        </table:table-row>
        <table:table-row>
          <table:table-cell table:style-name="table.cell.top">
            <text:p text:style-name="text.cell.7.left">76</text:p>
          </table:table-cell>
          <table:table-cell table:style-name="table.cell.top.pleft.pright">
            <text:p text:style-name="text.cell.7.left">Wat is uw visie op het voorstel van de RUG reader commissie EZK, Voortgang SDE++ en eerste openstelling SDE++ 2020, pagina 10) om in de allocatiemethode alle aanvragen te rangschikken naar subsidiebehoefte in euro per ton CO<text:span text:style-name="ifm_span_font.subscript_ifm">2</text:span> (€/tCO<text:span text:style-name="ifm_span_font.subscript_ifm">2</text:span>), en het budget te alloceren aan de projecten met de laagste kosten per tCO<text:span text:style-name="ifm_span_font.subscript_ifm">2</text:span> om de doelmatigheid van de SDE++-regeling te bevorderen en overwinsten te reduceren?</text:p>
          </table:table-cell>
        </table:table-row>
        <table:table-row>
          <table:table-cell table:style-name="table.cell.top">
            <text:p text:style-name="text.cell.7.left">77</text:p>
          </table:table-cell>
          <table:table-cell table:style-name="table.cell.top.pleft.pright">
            <text:p text:style-name="text.cell.7.left">Wat is uw visie op de constatering van de RUG (reader commissie EZK, Voortgang SDE++ en eerste openstelling SDE++ 2020, pagina 12) dat de subsidiëring van waterstofproductie uit elektrolyse niet aansluit bij de doelstelling van de SDE++-regeling?</text:p>
          </table:table-cell>
        </table:table-row>
        <table:table-row>
          <table:table-cell table:style-name="table.cell.top">
            <text:p text:style-name="text.cell.7.left">78</text:p>
          </table:table-cell>
          <table:table-cell table:style-name="table.cell.top.pleft.pright">
            <text:p text:style-name="text.cell.7.left">Wat is uw visie op de constatering van het PBL reader commissie EZK, Voortgang SDE++ en eerste openstelling SDE++ 2020, pagina 17) dat de SDE++-regeling niet geheel aansluit op het Europese emissiehandelssysteem (ETS)?</text:p>
          </table:table-cell>
        </table:table-row>
        <table:table-row>
          <table:table-cell table:style-name="table.cell.top">
            <text:p text:style-name="text.cell.7.left">79</text:p>
          </table:table-cell>
          <table:table-cell table:style-name="table.cell.top.pleft.pright">
            <text:p text:style-name="text.cell.7.left">Heeft u overwogen om drie aparte rangschikkingen te maken waarop geconcurreerd kan worden in de SDE++ voor de sectoren elektriciteit, overige CO<text:span text:style-name="ifm_span_font.subscript_ifm">2</text:span>-reductie industrie en warmte voor de gebouwde omgeving?</text:p>
          </table:table-cell>
        </table:table-row>
        <table:table-row>
          <table:table-cell table:style-name="table.cell.top">
            <text:p text:style-name="text.cell.7.left">80</text:p>
          </table:table-cell>
          <table:table-cell table:style-name="table.cell.top.pleft.pright">
            <text:p text:style-name="text.cell.7.left">Zult u om tafel gaan met lokale en regionale overheden over hoe de SDE++ voldoende aan zal sluiten op de keuzes die zijn gemaakt in de RES’en?</text:p>
          </table:table-cell>
        </table:table-row>
        <table:table-row>
          <table:table-cell table:style-name="table.cell.top">
            <text:p text:style-name="text.cell.7.left">81</text:p>
          </table:table-cell>
          <table:table-cell table:style-name="table.cell.top.pleft.pright">
            <text:p text:style-name="text.cell.7.left">Wat is uw visie op de constatering door de NVDE en andere partijen (reader commissie EZK, Voortgang SDE++ en eerste openstelling SDE++ 2020, pagina 18) dat duurzame technieken, zoals warmtenetten, die nodig zijn voor het behalen van de sectordoelen in het Klimaatakkoord in de huidige rekenmethode van de SDE++ slechter scoren?</text:p>
          </table:table-cell>
        </table:table-row>
        <table:table-row>
          <table:table-cell table:style-name="table.cell.top">
            <text:p text:style-name="text.cell.7.left">82</text:p>
          </table:table-cell>
          <table:table-cell table:style-name="table.cell.top.pleft.pright">
            <text:p text:style-name="text.cell.7.left">Wat is uw visie op het uitwerken van een routekaart elektrificatie (voorstel NVDE, reader commissie EZK, Voortgang SDE++ en eerste openstelling SDE++ 2020, pagina 19)?</text:p>
          </table:table-cell>
        </table:table-row>
        <table:table-row>
          <table:table-cell table:style-name="table.cell.top">
            <text:p text:style-name="text.cell.7.left">83</text:p>
          </table:table-cell>
          <table:table-cell table:style-name="table.cell.top.pleft.pright">
            <text:p text:style-name="text.cell.7.left">Wat is uw visie op het voorstel van NVDE en Holland Solar om de gehele economische levensduur mee te nemen in de berekening van de CO<text:span text:style-name="ifm_span_font.subscript_ifm">2</text:span>-emmissiereductie (reader commissie EZK, Voortgang SDE++ en eerste openstelling SDE++ 2020, pagina 20)?</text:p>
          </table:table-cell>
        </table:table-row>
        <table:table-row>
          <table:table-cell table:style-name="table.cell.top">
            <text:p text:style-name="text.cell.7.left">84</text:p>
          </table:table-cell>
          <table:table-cell table:style-name="table.cell.top.pleft.pright">
            <text:p text:style-name="text.cell.7.left">Heeft u overwogen om duurzaamheidseisen te stellen aan CCS projecten bij SDE++ subsidiebeschikkingen (reader commissie EZK, Voortgang SDE++ en eerste openstelling SDE++ 2020, pagina’s 20 en 23)?</text:p>
          </table:table-cell>
        </table:table-row>
        <table:table-row>
          <table:table-cell table:style-name="table.cell.top">
            <text:p text:style-name="text.cell.7.left">85</text:p>
          </table:table-cell>
          <table:table-cell table:style-name="table.cell.top.pleft.pright">
            <text:p text:style-name="text.cell.7.left">Wat is uw visie op het voorstel van de NVDE (reader commissie EZK, Voortgang SDE++ en eerste openstelling SDE++ 2020, pagina 20) om een duurzaamheidskader te ontwikkelen voor aardgas dat voldoende borgt dat op het niveau van de hele keten voldoende CO<text:span text:style-name="ifm_span_font.subscript_ifm">2</text:span>-reductie wordt gerealiseerd?</text:p>
          </table:table-cell>
        </table:table-row>
        <table:table-row>
          <table:table-cell table:style-name="table.cell.top">
            <text:p text:style-name="text.cell.7.left">86</text:p>
          </table:table-cell>
          <table:table-cell table:style-name="table.cell.top.pleft.pright">
            <text:p text:style-name="text.cell.7.left">Wat is uw visie op het voorstel van natuurorganisaties (reader commissie EZK, Voortgang SDE++ en eerste openstelling SDE++ 2020, pagina 45) om in de periode tot het duurzaamheidskader biomassa gereed is, geen beschikkingen voor biomassaverbranding af te geven?</text:p>
          </table:table-cell>
        </table:table-row>
        <table:table-row>
          <table:table-cell table:style-name="table.cell.top">
            <text:p text:style-name="text.cell.7.left">87</text:p>
          </table:table-cell>
          <table:table-cell table:style-name="table.cell.top.pleft.pright">
            <text:p text:style-name="text.cell.7.left">Hoe voorkomt u dat geothermieprojecten op basis van kosten buiten de boot vallen voor een SDE++-beschikking?</text:p>
          </table:table-cell>
        </table:table-row>
        <table:table-row>
          <table:table-cell table:style-name="table.cell.top">
            <text:p text:style-name="text.cell.7.left">88</text:p>
          </table:table-cell>
          <table:table-cell table:style-name="table.cell.top.pleft.pright">
            <text:p text:style-name="text.cell.7.left">Hoe waarborgt de u dat de industrie voldoende aanspraak kan maken op de SDE++-subsidie voor de inzet van elektrificerende technieken?</text:p>
          </table:table-cell>
        </table:table-row>
        <table:table-row>
          <table:table-cell table:style-name="table.cell.top">
            <text:p text:style-name="text.cell.7.left">89</text:p>
          </table:table-cell>
          <table:table-cell table:style-name="table.cell.top.pleft.pright">
            <text:p text:style-name="text.cell.7.left">Hoe worden naast financiële kosten ook maatschappelijke kosten meegenomen in de SDE++-toekenning zoals ruimtelijke impact van een gesubsidieerde techniek?</text:p>
          </table:table-cell>
        </table:table-row>
        <table:table-row>
          <table:table-cell table:style-name="table.cell.top">
            <text:p text:style-name="text.cell.7.left">90</text:p>
          </table:table-cell>
          <table:table-cell table:style-name="table.cell.top.pleft.pright">
            <text:p text:style-name="text.cell.7.left">Hoe worden naast financiële kosten ook maatschappelijke kosten meegenomen in de SDE++-toekenning, zoals ruimtelijke impact van een gesubsidieerde techniek?</text:p>
          </table:table-cell>
        </table:table-row>
        <table:table-row>
          <table:table-cell table:style-name="table.cell.top">
            <text:p text:style-name="text.cell.7.left">91</text:p>
          </table:table-cell>
          <table:table-cell table:style-name="table.cell.top.pleft.pright">
            <text:p text:style-name="text.cell.7.left">Zal de SDE++-regeling ten aanzien van CCS slechts van toepassing zijn op transport offshore per pijpleiding en niet op transport van CO<text:span text:style-name="ifm_span_font.subscript_ifm">2</text:span> per schip?</text:p>
          </table:table-cell>
        </table:table-row>
        <table:table-row>
          <table:table-cell table:style-name="table.cell.top">
            <text:p text:style-name="text.cell.7.left">92</text:p>
          </table:table-cell>
          <table:table-cell table:style-name="table.cell.top.pleft.pright">
            <text:p text:style-name="text.cell.7.left">Kunt u aangeven dat het van belang is om geen onnodige middelvoorschriften te stellen, zodat innovatie mogelijk wordt gemaakt, en in beginsel geen onderscheid te maken tussen de wijze van transport van CO<text:span text:style-name="ifm_span_font.subscript_ifm">2</text:span> naar offshore gasvelden?</text:p>
          </table:table-cell>
        </table:table-row>
        <table:table-row>
          <table:table-cell table:style-name="table.cell.top">
            <text:p text:style-name="text.cell.7.left">93</text:p>
          </table:table-cell>
          <table:table-cell table:style-name="table.cell.top.pleft.pright">
            <text:p text:style-name="text.cell.7.left">Hoe waardeert u het voorstel om binnen de SDE++ te rekenen met CO<text:span text:style-name="ifm_span_font.subscript_ifm">2</text:span>-reductie over de gehele levensduur van een project (bijvoorbeeld bij zonprojecten) en ook GvO’s mee te nemen in de berekening van de subsidie-intensiteit? Wat zijn hiervan de voor- en nadelen?</text:p>
          </table:table-cell>
        </table:table-row>
        <table:table-row>
          <table:table-cell table:style-name="table.cell.top">
            <text:p text:style-name="text.cell.7.left">94</text:p>
          </table:table-cell>
          <table:table-cell table:style-name="table.cell.top.pleft.pright">
            <text:p text:style-name="text.cell.7.left">Bent u bereid om onderzoek te doen naar de mogelijkheden om energieopslag onderdeel te maken van de SDE++-regeling, bijvoorbeeld door middel van een prikkel voor uitgestelde energielevering? Zo nee, waarom niet en welke mogelijkheden ziet u dan wel om energieopslag, bijvoorbeeld in de land- en tuinbouw, verder te stimuleren?</text:p>
          </table:table-cell>
        </table:table-row>
        <table:table-row>
          <table:table-cell table:style-name="table.cell.top">
            <text:p text:style-name="text.cell.7.left">95</text:p>
          </table:table-cell>
          <table:table-cell table:style-name="table.cell.top.pleft.pright">
            <text:p text:style-name="text.cell.7.left">Kunt u aangeven of de Subsidieregeling Demonstratie Energie Innovatie (DEI) toegekend kan worden, ook met voorbehoud van verkrijgen van SDE, waardoor wordt geborgd dat projecten niet onnodig vertraging oplopen?</text:p>
          </table:table-cell>
        </table:table-row>
        <table:table-row>
          <table:table-cell table:style-name="table.cell.top">
            <text:p text:style-name="text.cell.7.left">96</text:p>
          </table:table-cell>
          <table:table-cell table:style-name="table.cell.top.pleft.pright">
            <text:p text:style-name="text.cell.7.left">Wat is het afwegingskader bij het beslissen over een aparte subsidieregeling naast de SDE++ voor groen gas of CO<text:span text:style-name="ifm_span_font.subscript_ifm">2</text:span>-vrije gassen, zoals benoemd als mogelijkheid in de Routekaart Groen Gas? Welke parameters met betrekking tot het positief maken van de business case spelen hierbij een rol?</text:p>
          </table:table-cell>
        </table:table-row>
        <table:table-row>
          <table:table-cell table:style-name="table.cell.top">
            <text:p text:style-name="text.cell.7.left">97</text:p>
          </table:table-cell>
          <table:table-cell table:style-name="table.cell.top.pleft.pright">
            <text:p text:style-name="text.cell.7.left">Hoe zorgt u ervoor dat binnen de SDE++ een goede balans tussen elektrificatie en gasvormige energiedragers wordt gewaarborgd en wordt voorkomen dat enkel wordt ingezet op elektrificatie van processen? Welke bijsturingsmogelijkheden heeft u hiervoor?</text:p>
          </table:table-cell>
        </table:table-row>
        <table:table-row>
          <table:table-cell table:style-name="table.cell.top">
            <text:p text:style-name="text.cell.7.left">98</text:p>
          </table:table-cell>
          <table:table-cell table:style-name="table.cell.top.pleft.pright">
            <text:p text:style-name="text.cell.7.left">Onlangs is de Stimuleringsregeling Aardgasvrije Huurwoningen (SAH) geopend die financieel bijdraagt aan de investeringen die verhuurders moeten doen om woningen aardgasvrij te maken en aan te sluiten op een warmtenet. Voor particuliere woningbezitters is er nog geen vergelijkbare regeling. Bent u van plan om ook voor particuliere woningbezitters een regeling te treffen met daarin ook ruimte voor hernieuwbare gassen? Zo nee, waarom niet? Kan dat bijvoorbeeld via een uitbreiding van de Investeringssubsidie duurzame energie (ISDE)?</text:p>
          </table:table-cell>
        </table:table-row>
        <table:table-row>
          <table:table-cell table:style-name="table.cell.top">
            <text:p text:style-name="text.cell.7.left">99</text:p>
          </table:table-cell>
          <table:table-cell table:style-name="table.cell.top.pleft.pright">
            <text:p text:style-name="text.cell.7.left">De huidige mogelijkheden tot uitstel op de ingebruiknametermijn voor projecten van één jaar is gezien de tijd die het kost om in gebieden met schaarse netcapaciteit de netcapaciteit uit te breiden (twee tot drie jaar) voor initiatiefnemers in deze gebieden niet voldoende, welke mogelijkheden ziet u om in deze gevallen tot andere oplossingen te komen, zodat de projecten wel doorgang kunnen vinden? Zijn een voorrangsregeling bij nieuwe SDE++-rondes voor dit type projecten of uitstel van twee tot drie jaar wat u betreft een mogelijkheid? Zo nee, waarom niet?</text:p>
          </table:table-cell>
        </table:table-row>
        <table:table-row>
          <table:table-cell table:style-name="table.cell.top">
            <text:p text:style-name="text.cell.7.left">100</text:p>
          </table:table-cell>
          <table:table-cell table:style-name="table.cell.top.pleft.pright">
            <text:p text:style-name="text.cell.7.left">Kunnen projecten gebaseerd op carbon capture and utilization (CCU) ook gesubsidieerd worden onder de SDE++? Indien dat niet het geval is, waarom niet?</text:p>
          </table:table-cell>
        </table:table-row>
        <table:table-row>
          <table:table-cell table:style-name="table.cell.top">
            <text:p text:style-name="text.cell.7.left">101</text:p>
          </table:table-cell>
          <table:table-cell table:style-name="table.cell.top.pleft.pright">
            <text:p text:style-name="text.cell.7.left">Hoe beoordeelt u het gegeven dat er voor de opslag van CO<text:span text:style-name="ifm_span_font.subscript_ifm">2</text:span> (CCS) geen ETS-rechten hoeven te worden betaald, en voor hergebruik van CO<text:span text:style-name="ifm_span_font.subscript_ifm">2</text:span> (CCU) wel? Kunt u dit gegeven meewegen bij uw oordeel of CCU ook subsidiabel kan zijn onder de SDE++, en aangeven hoe u ervoor zorgt dat CCU niet in het nadeel komt ten opzichte van CCS?</text:p>
          </table:table-cell>
        </table:table-row>
        <table:table-row>
          <table:table-cell table:style-name="table.cell.top">
            <text:p text:style-name="text.cell.7.left">102</text:p>
          </table:table-cell>
          <table:table-cell table:style-name="table.cell.top.pleft.pright">
            <text:p text:style-name="text.cell.7.left">Wat is de termijn tussen subsidietoekenning en realisatie? Op welke wijze is hierin meegewogen dat er technieken zijn, bijvoorbeeld voor verduurzaming in de industrie, die een lange realisatietermijn kennen?</text:p>
          </table:table-cell>
        </table:table-row>
        <table:table-row>
          <table:table-cell table:style-name="table.cell.top">
            <text:p text:style-name="text.cell.7.left">103</text:p>
          </table:table-cell>
          <table:table-cell table:style-name="table.cell.top.pleft.pright">
            <text:p text:style-name="text.cell.7.left">Hoe verhouden andere financiële prikkels, zoals subsidies voor fossiele brandstoffen en een prijs op CO<text:span text:style-name="ifm_span_font.subscript_ifm">2</text:span>, zich tot de versterken of hinderen van de SDE++?</text:p>
          </table:table-cell>
        </table:table-row>
        <table:table-row>
          <table:table-cell table:style-name="table.cell.top">
            <text:p text:style-name="text.cell.7.left">104</text:p>
          </table:table-cell>
          <table:table-cell table:style-name="table.cell.top.pleft.pright">
            <text:p text:style-name="text.cell.7.left">Met welk rekenmodellen is gewerkt, met name de verwachting van de prijselasticiteit(en) in de tijd voor fossiele brandstoffen? Kunt u een onderbouwing van die prijselasticiteit(en) geven?</text:p>
          </table:table-cell>
        </table:table-row>
        <table:table-row>
          <table:table-cell table:style-name="table.cell.top">
            <text:p text:style-name="text.cell.7.left">105</text:p>
          </table:table-cell>
          <table:table-cell table:style-name="table.cell.top.pleft.pright">
            <text:p text:style-name="text.cell.7.left">Waarom is er bij de uitwerking van het zeef-principe van CCS in de SDE++-regeling niet gekozen voor een kostenprojectie van minimaal vijf jaar voor alternatieven van CCS, aangezien de looptijd van een CCS-beschikking vijftien jaar is en het al snel vijf jaar kost om een CCS-project uit te voeren?</text:p>
          </table:table-cell>
        </table:table-row>
        <table:table-row>
          <table:table-cell table:style-name="table.cell.top">
            <text:p text:style-name="text.cell.7.left">106</text:p>
          </table:table-cell>
          <table:table-cell table:style-name="table.cell.top.pleft.pright">
            <text:p text:style-name="text.cell.7.left">Zou elektrificatie van de industrie versneld kunnen worden met een hogere CO<text:span text:style-name="ifm_span_font.subscript_ifm">2</text:span>-prijs en hoe zou een hogere prijs op CO<text:span text:style-name="ifm_span_font.subscript_ifm">2</text:span> een SDE++ kunnen versterken of hinderen?</text:p>
          </table:table-cell>
        </table:table-row>
        <table:table-row>
          <table:table-cell table:style-name="table.cell.top">
            <text:p text:style-name="text.cell.7.left">107</text:p>
          </table:table-cell>
          <table:table-cell table:style-name="table.cell.top.pleft.pright">
            <text:p text:style-name="text.cell.7.left">Hoe worden de kosten en baten van maatschappelijk draagvlak of afwezigheid ervan, het behalen van de sectorale doelstellingen van het Klimaatakkoord, andere ruimtelijke ordening opgaven, zoals ruimte voor natuur en landbouw en aanwezige en benodigde netinfrastructuur meegenomen in de SDE++? Hoe zou de ranking mbt kosteneffectiviteit van de SDE++ veranderen door het meeenemen van bovengenoemde maatschappelijke afwegingen?</text:p>
          </table:table-cell>
        </table:table-row>
        <table:table-row>
          <table:table-cell table:style-name="table.cell.top">
            <text:p text:style-name="text.cell.7.left">108</text:p>
          </table:table-cell>
          <table:table-cell table:style-name="table.cell.top.pleft.pright">
            <text:p text:style-name="text.cell.7.left">Hoe zou de ranking met betrekking tot kosteneffectiviteit veranderen als er ook rekening gehouden wordt met andere soorten uitstoot of vermindering ervan, zoals NO<text:span text:style-name="ifm_span_font.subscript_ifm">x</text:span> en methaan?</text:p>
          </table:table-cell>
        </table:table-row>
        <table:table-row>
          <table:table-cell table:style-name="table.cell.top">
            <text:p text:style-name="text.cell.7.left">109</text:p>
          </table:table-cell>
          <table:table-cell table:style-name="table.cell.top.pleft.pright">
            <text:p text:style-name="text.cell.7.left">Wat zijn de gevolgen van een zeer lage olieprijs, zoals nu het geval is, voor de SDE++-regelingen, zoals de effectiviteit van de SDE++ en/of de basisenergiepremie?</text:p>
          </table:table-cell>
        </table:table-row>
        <table:table-row>
          <table:table-cell table:style-name="table.cell.top">
            <text:p text:style-name="text.cell.7.left">110</text:p>
          </table:table-cell>
          <table:table-cell table:style-name="table.cell.top.pleft.pright">
            <text:p text:style-name="text.cell.7.left">Met welke discontovoet wordt er gerekend?</text:p>
          </table:table-cell>
        </table:table-row>
        <table:table-row>
          <table:table-cell table:style-name="table.cell.top">
            <text:p text:style-name="text.cell.7.left">111</text:p>
          </table:table-cell>
          <table:table-cell table:style-name="table.cell.top.pleft.pright">
            <text:p text:style-name="text.cell.7.left">Is het waar dat er de komen de tien jaar 30 tot 40 miljard euro in het energienetwerk moeten worden geïnvesteerd door netbeheerders? Is het waar dat burgers dit uiteindelijk zullen betalen via een verhoogde energierekening?</text:p>
          </table:table-cell>
        </table:table-row>
        <table:table-row>
          <table:table-cell table:style-name="table.cell.top">
            <text:p text:style-name="text.cell.7.left">112</text:p>
          </table:table-cell>
          <table:table-cell table:style-name="table.cell.top.pleft.pright">
            <text:p text:style-name="text.cell.7.left">Hoe neemt de SDE++-transportkosten van elektriciteit en capaciteit van het netwerk mee in de berekening?</text:p>
          </table:table-cell>
        </table:table-row>
        <table:table-row>
          <table:table-cell table:style-name="table.cell.top">
            <text:p text:style-name="text.cell.7.left">113</text:p>
          </table:table-cell>
          <table:table-cell table:style-name="table.cell.top.pleft.pright">
            <text:p text:style-name="text.cell.7.left">Wat zou het effect zijn op de rangorde/kostprijsberekening of subsidie-intensiteit wanneer de kosten van distributie-infrastructuur voor het transport van duurzame warmte en waterstof worden meegenomen?</text:p>
          </table:table-cell>
        </table:table-row>
        <table:table-row>
          <table:table-cell table:style-name="table.cell.top">
            <text:p text:style-name="text.cell.7.left">114</text:p>
          </table:table-cell>
          <table:table-cell table:style-name="table.cell.top.pleft.pright">
            <text:p text:style-name="text.cell.7.left">Gezien de kosten van distributie-infrastructuur voor het transport van duurzame warmte en waterstof niet meegenomen worden, wat is het risico op non-realisatie van sommige technieken?</text:p>
          </table:table-cell>
        </table:table-row>
        <table:table-row>
          <table:table-cell table:style-name="table.cell.top">
            <text:p text:style-name="text.cell.7.left">115</text:p>
          </table:table-cell>
          <table:table-cell table:style-name="table.cell.top.pleft.pright">
            <text:p text:style-name="text.cell.7.left">Waarom moet groen gas wel bestaan uit reststromen maar geldt deze vereiste niet voor vaste biomassa?</text:p>
          </table:table-cell>
        </table:table-row>
        <table:table-row>
          <table:table-cell table:style-name="table.cell.top">
            <text:p text:style-name="text.cell.7.left">116</text:p>
          </table:table-cell>
          <table:table-cell table:style-name="table.cell.top.pleft.pright">
            <text:p text:style-name="text.cell.7.left">Welke biomassa pellet prijs wordt gehanteerd voor de SDE++?</text:p>
          </table:table-cell>
        </table:table-row>
        <table:table-row>
          <table:table-cell table:style-name="table.cell.top">
            <text:p text:style-name="text.cell.7.left">117</text:p>
          </table:table-cell>
          <table:table-cell table:style-name="table.cell.top.pleft.pright">
            <text:p text:style-name="text.cell.7.left">Waarom is er geen plafond voor de hoeveelheid op te wekken warmte en energie door middel van biomassa ter voorkoming van overvraging van de markt?</text:p>
          </table:table-cell>
        </table:table-row>
        <table:table-row>
          <table:table-cell table:style-name="table.cell.top">
            <text:p text:style-name="text.cell.7.left">118</text:p>
          </table:table-cell>
          <table:table-cell table:style-name="table.cell.top.pleft.pright">
            <text:p text:style-name="text.cell.7.left">Kunt u aangeven of de beschikbaarheid van gecertificeerd houtige biomassa mogelijk in gevaar komt, als in 2020 Amerika uit het Parijs Akkoord stapt, waar ze volgens RED II aan zouden moeten voldoen?</text:p>
          </table:table-cell>
        </table:table-row>
        <table:table-row>
          <table:table-cell table:style-name="table.cell.top">
            <text:p text:style-name="text.cell.7.left">119</text:p>
          </table:table-cell>
          <table:table-cell table:style-name="table.cell.top.pleft.pright">
            <text:p text:style-name="text.cell.7.left">Waarom is er gekozen om alleen dierlijke mest te gebruiken bij monomestvergisting &lt;400 kW en &gt;400 kW in plaats van de mogelijkheid open te laten aan de vergister?</text:p>
          </table:table-cell>
        </table:table-row>
        <table:table-row>
          <table:table-cell table:style-name="table.cell.top">
            <text:p text:style-name="text.cell.7.left">120</text:p>
          </table:table-cell>
          <table:table-cell table:style-name="table.cell.top.pleft.pright">
            <text:p text:style-name="text.cell.7.left">Waarom wordt er een subsidie verleent voor waterstof, gezien meeste technieken onvoldoende marktrijp en duur zijn en hoe rijmt dit met de inzet op kosteneffectiviteit?</text:p>
          </table:table-cell>
        </table:table-row>
        <table:table-row>
          <table:table-cell table:style-name="table.cell.top">
            <text:p text:style-name="text.cell.7.left">121</text:p>
          </table:table-cell>
          <table:table-cell table:style-name="table.cell.top.pleft.pright">
            <text:p text:style-name="text.cell.7.left">Kan de voorwaarde dat waterstof alleen geproduceerd mag worden met 100% duurzame energie opgenomen worden in de SDE++?</text:p>
          </table:table-cell>
        </table:table-row>
        <table:table-row>
          <table:table-cell table:style-name="table.cell.top">
            <text:p text:style-name="text.cell.7.left">122</text:p>
          </table:table-cell>
          <table:table-cell table:style-name="table.cell.top.pleft.pright">
            <text:p text:style-name="text.cell.7.left">Kan de aanwezigheid van een plafond van 35 TWh voor subsidiabele productie van hernieuwbare elektriciteit uit zon en wind de productie van hernieuwbare energie ondermijnen?</text:p>
          </table:table-cell>
        </table:table-row>
        <table:table-row>
          <table:table-cell table:style-name="table.cell.top">
            <text:p text:style-name="text.cell.7.left">123</text:p>
          </table:table-cell>
          <table:table-cell table:style-name="table.cell.top.pleft.pright">
            <text:p text:style-name="text.cell.7.left">Is het niet meer kosteneffectief om de subsidie voor CCS pas over 10 jaar open te stellen, gezien de meeste CCS-technieken pas over 10 jaar beschikbaar/marktrijp zijn?</text:p>
          </table:table-cell>
        </table:table-row>
        <table:table-row>
          <table:table-cell table:style-name="table.cell.top">
            <text:p text:style-name="text.cell.7.left">124</text:p>
          </table:table-cell>
          <table:table-cell table:style-name="table.cell.top.pleft.pright">
            <text:p text:style-name="text.cell.7.left">Waarom zijn «laagdrempelige» CCS-technieken niet meegenomen in de SDE++, zoals de aanplant van bomen?</text:p>
          </table:table-cell>
        </table:table-row>
        <table:table-row>
          <table:table-cell table:style-name="table.cell.top">
            <text:p text:style-name="text.cell.7.left">125</text:p>
          </table:table-cell>
          <table:table-cell table:style-name="table.cell.top.pleft.pright">
            <text:p text:style-name="text.cell.7.left">Via welke andere beleidsprogramma’s of subsidies worden energie efficiënte technieken en andere CO<text:span text:style-name="ifm_span_font.subscript_ifm">2</text:span>-reducerende technieken, zoals het isoleren van huizen meegenomen?</text:p>
          </table:table-cell>
        </table:table-row>
        <table:table-row>
          <table:table-cell table:style-name="table.cell.top">
            <text:p text:style-name="text.cell.7.left">126</text:p>
          </table:table-cell>
          <table:table-cell table:style-name="table.cell.top.pleft.pright">
            <text:p text:style-name="text.cell.7.left">Wat is een redelijke winstmarge?</text:p>
          </table:table-cell>
        </table:table-row>
        <table:table-row>
          <table:table-cell table:style-name="table.cell.top">
            <text:p text:style-name="text.cell.7.left">127</text:p>
          </table:table-cell>
          <table:table-cell table:style-name="table.cell.top.pleft.pright">
            <text:p text:style-name="text.cell.7.left">Waarom is er gekozen voor een emissiefactor gebaseerd op de marginale optie in plaats van gemiddelde elektriciteitsmix? Wat zijn de risico’s om te werken met een marginale optie? Komt de berekende vermeden CO<text:span text:style-name="ifm_span_font.subscript_ifm">2</text:span> daarmee lager uit?</text:p>
          </table:table-cell>
        </table:table-row>
        <table:table-row>
          <table:table-cell table:style-name="table.cell.top">
            <text:p text:style-name="text.cell.7.left">128</text:p>
          </table:table-cell>
          <table:table-cell table:style-name="table.cell.top.pleft.pright">
            <text:p text:style-name="text.cell.7.left">Hoeveel subsidie is er in totaal vanaf 1 januari 2008 tot heden via de SDE uitgekeerd?</text:p>
          </table:table-cell>
        </table:table-row>
        <table:table-row>
          <table:table-cell table:style-name="table.cell.top">
            <text:p text:style-name="text.cell.7.left">129</text:p>
          </table:table-cell>
          <table:table-cell table:style-name="table.cell.top.pleft.pright">
            <text:p text:style-name="text.cell.7.left">Hoeveel ton CO<text:span text:style-name="ifm_span_font.subscript_ifm">2</text:span> is er in totaal vanaf 1 januari 2008 tot heden via de SDE bespaard?</text:p>
          </table:table-cell>
        </table:table-row>
        <table:table-row>
          <table:table-cell table:style-name="table.cell.top">
            <text:p text:style-name="text.cell.7.left">130</text:p>
          </table:table-cell>
          <table:table-cell table:style-name="table.cell.top.pleft.pright">
            <text:p text:style-name="text.cell.7.left">Tot hoeveel mindere opwarming van de aarde hebben de via de SDE gesubsidieerde projecten vanaf 2008 tot heden geleid? Welke rekenmethode hanteert u daarbij?</text:p>
          </table:table-cell>
        </table:table-row>
        <table:table-row>
          <table:table-cell table:style-name="table.cell.top">
            <text:p text:style-name="text.cell.7.left">131</text:p>
          </table:table-cell>
          <table:table-cell table:style-name="table.cell.top.pleft.pright">
            <text:p text:style-name="text.cell.7.left">Kunt u een overzicht verstrekken van de ontwikkeling van de kosten per vermeden ton CO<text:span text:style-name="ifm_span_font.subscript_ifm">2</text:span> via de SDE vanaf 2008 tot heden?</text:p>
          </table:table-cell>
        </table:table-row>
        <table:table-row>
          <table:table-cell table:style-name="table.cell.top">
            <text:p text:style-name="text.cell.7.left">132</text:p>
          </table:table-cell>
          <table:table-cell table:style-name="table.cell.top.pleft.pright">
            <text:p text:style-name="text.cell.7.left">Hoeveel subsidie is er in totaal tot op heden via de SDE aan biomassa uitgekeerd?</text:p>
          </table:table-cell>
        </table:table-row>
        <table:table-row>
          <table:table-cell table:style-name="table.cell.top">
            <text:p text:style-name="text.cell.7.left">133</text:p>
          </table:table-cell>
          <table:table-cell table:style-name="table.cell.top.pleft.pright">
            <text:p text:style-name="text.cell.7.left">Hoeveel ton CO<text:span text:style-name="ifm_span_font.subscript_ifm">2</text:span> is er tot op heden door middel van biomassa bespaard (niet louter «op papier», maar feitelijk)? Welke rekenmethode hanteert u daarbij?</text:p>
          </table:table-cell>
        </table:table-row>
        <table:table-row>
          <table:table-cell table:style-name="table.cell.top">
            <text:p text:style-name="text.cell.7.left">134</text:p>
          </table:table-cell>
          <table:table-cell table:style-name="table.cell.top.pleft.pright">
            <text:p text:style-name="text.cell.7.left">Hoe houdt u bij het berekenen van het aantal vermeden tonnen CO<text:span text:style-name="ifm_span_font.subscript_ifm">2</text:span> via wind- en zonneparken rekening met de hoeveelheid CO<text:span text:style-name="ifm_span_font.subscript_ifm">2</text:span> die vrijkomt bij het produceren van de betreffende windmolens en zonnepanelen en het plaatsen en aansluiten daarvan?</text:p>
          </table:table-cell>
        </table:table-row>
        <table:table-row>
          <table:table-cell table:style-name="table.cell.top">
            <text:p text:style-name="text.cell.7.left">135</text:p>
          </table:table-cell>
          <table:table-cell table:style-name="table.cell.top.pleft.pright">
            <text:p text:style-name="text.cell.7.left">Waarom is er bij de vormgeving van de SDE++ niet voor gekozen om alle maatschappelijke kosten en baten mee te nemen, zoals benodigde uitbreidingen van de energie-infrastructuur?</text:p>
          </table:table-cell>
        </table:table-row>
        <table:table-row>
          <table:table-cell table:style-name="table.cell.top">
            <text:p text:style-name="text.cell.7.left">136</text:p>
          </table:table-cell>
          <table:table-cell table:style-name="table.cell.top.pleft.pright">
            <text:p text:style-name="text.cell.7.left">In uw recente brief over de voortgang van de SDE++, geeft u aan te verwachten dat zon op dak eerder voor subsidie in aanmerking zal komen dan grondgebonden systemen, kunt u aangeven waar deze verwachting precies op is gebaseerd? Kunt u de verwachte verschuiving kwantificeren?</text:p>
          </table:table-cell>
        </table:table-row>
        <table:table-row>
          <table:table-cell table:style-name="table.cell.top">
            <text:p text:style-name="text.cell.7.left">137</text:p>
          </table:table-cell>
          <table:table-cell table:style-name="table.cell.top.pleft.pright">
            <text:p text:style-name="text.cell.7.left">Welke mogelijkheden zijn er voor de gevallen waarbij reeds subsidies zijn verstrekt aan zonprojecten die te maken hebben met aansluitproblemen wegens een gebrek aan transportcapaciteit om uitstel van de realisatietermijn te krijgen, ook als het aansluitprobleem pas na meerdere jaren kan worden opgelost? Heeft u aandacht voor innovatieve oplossingen, zoals virtuele cable pooling? Graag een toelichting.</text:p>
          </table:table-cell>
        </table:table-row>
        <table:table-row>
          <table:table-cell table:style-name="table.cell.top">
            <text:p text:style-name="text.cell.7.left">138</text:p>
          </table:table-cell>
          <table:table-cell table:style-name="table.cell.top.pleft.pright">
            <text:p text:style-name="text.cell.7.left">Waarom is er voor gekozen om marktwaarde van de GVO's niet op te nemen in de berekening van de subsidie-intensiteit per vermeden ton C02, die bepalend is voor de ranking?</text:p>
          </table:table-cell>
        </table:table-row>
        <table:table-row>
          <table:table-cell table:style-name="table.cell.top">
            <text:p text:style-name="text.cell.7.left">139</text:p>
          </table:table-cell>
          <table:table-cell table:style-name="table.cell.top.pleft.pright">
            <text:p text:style-name="text.cell.7.left">Waarom is er bij de vormgeving van de SDE++ gekozen voor het first-come first-serve-principe bij de toekenning van aanvragen? Waarom verdient dit de voorkeur boven toekenning op basis van kosten per ton CO<text:span text:style-name="ifm_span_font.subscript_ifm">2</text:span> binnen een bepaalde categorie?</text:p>
          </table:table-cell>
        </table:table-row>
        <table:table-row>
          <table:table-cell table:style-name="table.cell.top">
            <text:p text:style-name="text.cell.7.left">140</text:p>
          </table:table-cell>
          <table:table-cell table:style-name="table.cell.top.pleft.pright">
            <text:p text:style-name="text.cell.7.left">Wat is het verwachte effect van corona op het aantal SDE++-aanvragen en de hoogte van de subsidies? Welke risico’s ziet u? Graag een toelichting.</text:p>
          </table:table-cell>
        </table:table-row>
        <table:table-row>
          <table:table-cell table:style-name="table.cell.top">
            <text:p text:style-name="text.cell.7.left">141</text:p>
          </table:table-cell>
          <table:table-cell table:style-name="table.cell.top.pleft.pright">
            <text:p text:style-name="text.cell.7.left">Er zijn categorieën in de SDE++ waarvan de economische levensduur langer is dan de subsidieperiode en die in de jaren na afloop wel rendabel blijven. Omdat dit niet wordt meegenomen in de berekende C02-emissie, worden sommige categorieën tekortgedaan in de rangschikking van de SDE++. Waarom heeft u hiervoor gekozen?</text:p>
          </table:table-cell>
        </table:table-row>
        <table:table-row>
          <table:table-cell table:style-name="table.cell.top">
            <text:p text:style-name="text.cell.7.left">142</text:p>
          </table:table-cell>
          <table:table-cell table:style-name="table.cell.top.pleft.pright">
            <text:p text:style-name="text.cell.7.left">Kan er aan initiatiefnemers van kleine zon-op-dakprojecten die wel al investeringen hebben gedaan maar nog geen aansluiting op het energienetwerk hebben, zekerheid worden gegeven dat zij ofwel tijdig (voor het aflopen van de realisatietermijn) aansluiting krijgen, ofwel uitstel van de realisatietermijn krijgen tot zij aansluiting op het netwerk hebben? Zo ja, wanneer en hoe worden zij hierover geïnformeerd? Zo nee, waarom niet?</text:p>
          </table:table-cell>
        </table:table-row>
        <table:table-row>
          <table:table-cell table:style-name="table.cell.top">
            <text:p text:style-name="text.cell.7.left">143</text:p>
          </table:table-cell>
          <table:table-cell table:style-name="table.cell.top.pleft.pright">
            <text:p text:style-name="text.cell.7.left">Is overwogen om, ter bevordering van de kosteneffectiviteit een project-specifiek basisbedrag te berekenen op basis van de werkelijke vollasturen van een project, bijvoorbeeld op basis van de P50 methode? Zo ja, waarom is hier niet voor gekozen? Zo nee, waarom niet?</text:p>
          </table:table-cell>
        </table:table-row>
        <table:table-row>
          <table:table-cell table:style-name="table.cell.top">
            <text:p text:style-name="text.cell.7.left">144</text:p>
          </table:table-cell>
          <table:table-cell table:style-name="table.cell.top.pleft.pright">
            <text:p text:style-name="text.cell.7.left">Hoe wordt betrouwbaar vastgesteld dat de subsidie voor elektrificatie alleen wordt verleend aan projecten wanneer zij stroom van hernieuwbare bronnen afnemen of een netto CO<text:span text:style-name="ifm_span_font.subscript_ifm">2</text:span>-reductie tot gevolg hebben?</text:p>
          </table:table-cell>
        </table:table-row>
        <table:table-row>
          <table:table-cell table:style-name="table.cell.top">
            <text:p text:style-name="text.cell.7.left">145</text:p>
          </table:table-cell>
          <table:table-cell table:style-name="table.cell.top.pleft.pright">
            <text:p text:style-name="text.cell.7.left">Welke projecten heeft het kabinet in het vizier wat betreft aanvragen voor CCS-projecten? Welke bedragen zullen hiermee gemoeid gaan?</text:p>
          </table:table-cell>
        </table:table-row>
        <table:table-row>
          <table:table-cell table:style-name="table.cell.top">
            <text:p text:style-name="text.cell.7.left">146</text:p>
          </table:table-cell>
          <table:table-cell table:style-name="table.cell.top.pleft.pright">
            <text:p text:style-name="text.cell.7.left">Heeft de coronacrisis op enigerlei wijze invloed op de vormgeving en/of (eerste) openstelling van de SDE++? Wordt voorafgaand aan de eerste openstelling van de SDE++ nog een toets gedaan of de financiële parameters nog relevant zijn in de post-corona economie?</text:p>
          </table:table-cell>
        </table:table-row>
        <table:table-row>
          <table:table-cell table:style-name="table.cell.top">
            <text:p text:style-name="text.cell.7.left">147</text:p>
          </table:table-cell>
          <table:table-cell table:style-name="table.cell.top.pleft.pright">
            <text:p text:style-name="text.cell.7.left">Ziet de u spanning tussen de invulling van de SDE++ en de afspraken in het Klimaatakkoord (bijvoorbeeld ten aanzien van duurzame warmte)? Zo ja, op welke punten?</text:p>
          </table:table-cell>
        </table:table-row>
        <table:table-row>
          <table:table-cell table:style-name="table.cell.top">
            <text:p text:style-name="text.cell.7.left">148</text:p>
          </table:table-cell>
          <table:table-cell table:style-name="table.cell.top.pleft.pright">
            <text:p text:style-name="text.cell.7.left">Ziet de u een risico dat de SDE++ integraal beleid, bijvoorbeeld via de RES'en, kan tegenwerken doordat kosteneffectiviteit in de SDE++ als uitgangspunt wordt genomen?</text:p>
          </table:table-cell>
        </table:table-row>
        <table:table-row>
          <table:table-cell table:style-name="table.cell.top">
            <text:p text:style-name="text.cell.7.left">149</text:p>
          </table:table-cell>
          <table:table-cell table:style-name="table.cell.top.pleft.pright">
            <text:p text:style-name="text.cell.7.left">Welke mogelijkheden zijn er om enkel kosteneffectiviteit in de SDE++ los te laten om ook andere criteria, zoals inpassing in het landschap of stimulering van lokale economie, mee te kunnen nemen in de toekenning van subsidie?</text:p>
          </table:table-cell>
        </table:table-row>
        <table:table-row>
          <table:table-cell table:style-name="table.cell.top">
            <text:p text:style-name="text.cell.7.left">150</text:p>
          </table:table-cell>
          <table:table-cell table:style-name="table.cell.top.pleft.pright">
            <text:p text:style-name="text.cell.7.left">Hoe kan worden vermeden dat de SDE++ projecten stimuleert die niet passen binnen het principe van goede ruimtelijke ordening en de keuzes die worden gemaakt in de RES’en?</text:p>
          </table:table-cell>
        </table:table-row>
        <table:table-row>
          <table:table-cell table:style-name="table.cell.top">
            <text:p text:style-name="text.cell.7.left">151</text:p>
          </table:table-cell>
          <table:table-cell table:style-name="table.cell.top.pleft.pright">
            <text:p text:style-name="text.cell.7.left">Welke (veelbelovende) technieken blijven buiten de SDE++-regeling omdat deze niet voldoende kosteneffectief worden geacht? Kan aan deze afweging meer duiding worden gegeven?</text:p>
          </table:table-cell>
        </table:table-row>
        <table:table-row>
          <table:table-cell table:style-name="table.cell.top">
            <text:p text:style-name="text.cell.7.left">152</text:p>
          </table:table-cell>
          <table:table-cell table:style-name="table.cell.top.pleft.pright">
            <text:p text:style-name="text.cell.7.left">In hoeverre is er aandacht voor innovatieve oplossingen waarin het snel realiseren van relatief kleine projecten centraal staat, zodat deze projecten hun SDE kunnen behouden en binnen het jaar uitstel kunnen realiseren? Kan dit punt verder worden toegelicht?</text:p>
          </table:table-cell>
        </table:table-row>
        <table:table-row>
          <table:table-cell table:style-name="table.cell.top">
            <text:p text:style-name="text.cell.7.left">153</text:p>
          </table:table-cell>
          <table:table-cell table:style-name="table.cell.top.pleft.pright">
            <text:p text:style-name="text.cell.7.left">Hoe wordt binnen de SDE++ omgegaan met nieuwe en innovatieve technieken die feitelijk geen transportindicatie nodig hebben (omdat deze slim gebruik maken van accu’s, slimme netten en cable pooling), maar deze ook niet krijgen omdat de netwerkbeheerder geen transportindicatie wil afgeven omdat zij het boevengenoemde slimme gebruik niet willen meewegen?</text:p>
          </table:table-cell>
        </table:table-row>
        <table:table-row>
          <table:table-cell table:style-name="table.cell.top">
            <text:p text:style-name="text.cell.7.left">154</text:p>
          </table:table-cell>
          <table:table-cell table:style-name="table.cell.top.pleft.pright">
            <text:p text:style-name="text.cell.7.left">Is er sprake van een gelijk speelveld tussen technieken in de SDE++ indien de kosten van CCS-hoofdinfrastructuur (deels) buiten de SDE++-berekening worden gehouden en op andere wijze (nationaal, Europees) gesubsidieerd worden?</text:p>
          </table:table-cell>
        </table:table-row>
        <table:table-row>
          <table:table-cell table:style-name="table.cell.top">
            <text:p text:style-name="text.cell.7.left">155</text:p>
          </table:table-cell>
          <table:table-cell table:style-name="table.cell.top.pleft.pright">
            <text:p text:style-name="text.cell.7.left">Waarom biedt u nog geen oplossing voor die projecten die een grotere afhankelijkheid kennen van infrastructuur en een grotere spreiding van kosten? Erkent u dat het streven naar een robuust instrument ook betekent dat er op afzienbare termijn een ander instrument moet worden ontwikkeld voor die technieken die nu tussen wal en schip vallen maar wel potentieel veel CO<text:span text:style-name="ifm_span_font.subscript_ifm">2</text:span>-reductie bieden?</text:p>
          </table:table-cell>
        </table:table-row>
        <table:table-row>
          <table:table-cell table:style-name="table.cell.top">
            <text:p text:style-name="text.cell.7.left">156</text:p>
          </table:table-cell>
          <table:table-cell table:style-name="table.cell.top.pleft.pright">
            <text:p text:style-name="text.cell.7.left">Hoe gaat de SDE++ om met de notie dat de energie-infrastructuur op korte termijn of grote schaal moet worden versterkt? Zijn er mogelijkheden binnen de SDE++ om deze investeringen te ondersteunen, bijvoorbeeld door rekening te houden met de locatie van een project in een energiesysteem of in te zetten op warmte?</text:p>
          </table:table-cell>
        </table:table-row>
        <table:table-row>
          <table:table-cell table:style-name="table.cell.top">
            <text:p text:style-name="text.cell.7.left">157</text:p>
          </table:table-cell>
          <table:table-cell table:style-name="table.cell.top.pleft.pright">
            <text:p text:style-name="text.cell.7.left">Hoe kan de SDE++ de uitrol van de warmte-infrastructuur en aanpassing van de gasinfrastructuur aan waterstof stimuleren, aangezien ook deze ontwikkelingen een CO<text:span text:style-name="ifm_span_font.subscript_ifm">2</text:span>-reductie bewerkstelligen?</text:p>
          </table:table-cell>
        </table:table-row>
        <table:table-row>
          <table:table-cell table:style-name="table.cell.top">
            <text:p text:style-name="text.cell.7.left">158</text:p>
          </table:table-cell>
          <table:table-cell table:style-name="table.cell.top.pleft.pright">
            <text:p text:style-name="text.cell.7.left">Op welke wijze zal de stapsgewijze verlaging van de zogenaamde subsidie-intensiteit richting 2030 worden vorm gegeven?</text:p>
          </table:table-cell>
        </table:table-row>
        <table:table-row>
          <table:table-cell table:style-name="table.cell.top">
            <text:p text:style-name="text.cell.7.left">159</text:p>
          </table:table-cell>
          <table:table-cell table:style-name="table.cell.top.pleft.pright">
            <text:p text:style-name="text.cell.7.left">Welke mogelijkheden ziet u, bijvoorbeeld middels het voorschrijven van een MKBA, om in de rangschikkingsmethode van de SDE++-regeling meer aandacht te besteden aan de maatschappelijke/nationale kosten en baten van voorstellen in aanvulling op het rangschikken op de CO<text:span text:style-name="ifm_span_font.subscript_ifm">2</text:span>-reductie die een voorgesteld project oplevert?</text:p>
          </table:table-cell>
        </table:table-row>
        <table:table-row>
          <table:table-cell table:style-name="table.cell.top">
            <text:p text:style-name="text.cell.7.left">160</text:p>
          </table:table-cell>
          <table:table-cell table:style-name="table.cell.top.pleft.pright">
            <text:p text:style-name="text.cell.7.left">Vindt u dat systeemvoordelen (lage maatschappelijke kosten) van bijvoorbeeld groen gas- en waterstofprojecten momenteel niet voldoende gewaardeerd worden in de rangschikkingsmethode? Zo nee, waarom niet?</text:p>
          </table:table-cell>
        </table:table-row>
        <table:table-row>
          <table:table-cell table:style-name="table.cell.top">
            <text:p text:style-name="text.cell.7.left">161</text:p>
          </table:table-cell>
          <table:table-cell table:style-name="table.cell.top.pleft.pright">
            <text:p text:style-name="text.cell.7.left">Onderschrijft u de constatering dat het meenemen van maatschappelijke/nationale kosten bijvoorbeeld groen gas en waterstof aantrekkelijker maakt? Zo nee, waarom niet?</text:p>
          </table:table-cell>
        </table:table-row>
        <table:table-row>
          <table:table-cell table:style-name="table.cell.top">
            <text:p text:style-name="text.cell.7.left">162</text:p>
          </table:table-cell>
          <table:table-cell table:style-name="table.cell.top.pleft.pright">
            <text:p text:style-name="text.cell.7.left">Op welke wijze worden de integrale nationale kosten meegewogen bij de rangschikking van subsidieaanvragen?</text:p>
          </table:table-cell>
        </table:table-row>
        <table:table-row>
          <table:table-cell table:style-name="table.cell.top">
            <text:p text:style-name="text.cell.7.left">163</text:p>
          </table:table-cell>
          <table:table-cell table:style-name="table.cell.top.pleft.pright">
            <text:p text:style-name="text.cell.7.left">Waarom worden systeemvoordelen, zoals de vraag of voor een project wel of geen investeringen in (publieke) infrastructuur nodig zijn, niet gewaardeerd in de rangschikking voor de SDE++?</text:p>
          </table:table-cell>
        </table:table-row>
        <table:table-row>
          <table:table-cell table:style-name="table.cell.top">
            <text:p text:style-name="text.cell.7.left">164</text:p>
          </table:table-cell>
          <table:table-cell table:style-name="table.cell.top.pleft.pright">
            <text:p text:style-name="text.cell.7.left">Is bij het opstellen van de SDE++ rekening gehouden met de situatie dat het subsidiebudget kan worden uitgeput als een relatief duur project de aanvraag eerder indient dan een relatief goedkoop project, waardoor het dure project wel subsidie ontvangt en het goedkope project niet?</text:p>
          </table:table-cell>
        </table:table-row>
        <table:table-row>
          <table:table-cell table:style-name="table.cell.top">
            <text:p text:style-name="text.cell.7.left">165</text:p>
          </table:table-cell>
          <table:table-cell table:style-name="table.cell.top.pleft.pright">
            <text:p text:style-name="text.cell.7.left">Welke CO<text:span text:style-name="ifm_span_font.subscript_ifm">2</text:span>-reducerende technieken voor de industrie buiten hernieuwbare energie en CCS zouden in aanmerking kunnen komen voor de SDE++-subsidie? Kan deze optie verder worden toegelicht? Waarom is gekozen deze technieken binnen de SDE++ te subsidiëren en niet via andere stimuleringsmaatregelen?</text:p>
          </table:table-cell>
        </table:table-row>
        <table:table-row>
          <table:table-cell table:style-name="table.cell.top">
            <text:p text:style-name="text.cell.7.left">166</text:p>
          </table:table-cell>
          <table:table-cell table:style-name="table.cell.top.pleft.pright">
            <text:p text:style-name="text.cell.7.left">Welke methoden om te corrigeren voor vermeden ETS-kosten of opbrengsten uit de verkoop van ETS-rechten worden door het RVO onderzocht? Kan dit inmiddels meer worden toegelicht?</text:p>
          </table:table-cell>
        </table:table-row>
        <table:table-row>
          <table:table-cell table:style-name="table.cell.top">
            <text:p text:style-name="text.cell.7.left">167</text:p>
          </table:table-cell>
          <table:table-cell table:style-name="table.cell.top.pleft.pright">
            <text:p text:style-name="text.cell.7.left">Hoe waardeert u het voorstel om de kosten en baten zoals bijvoorbeeld voor het al dan niet noodzakelijk zijn van uitbreiding van de energie-infrastructuur en opslagcapaciteit mee te nemen in de SDE++-systematiek? Is dit wenselijk? Waarom wel of waarom niet?</text:p>
          </table:table-cell>
        </table:table-row>
        <table:table-row>
          <table:table-cell table:style-name="table.cell.top">
            <text:p text:style-name="text.cell.7.left">168</text:p>
          </table:table-cell>
          <table:table-cell table:style-name="table.cell.top.pleft.pright">
            <text:p text:style-name="text.cell.7.left">Welke voor- en nadelen ziet u bij het meenemen van maatschappelijke/nationale kosten en baten in de SDE++-rankingmethode?</text:p>
          </table:table-cell>
        </table:table-row>
        <table:table-row>
          <table:table-cell table:style-name="table.cell.top">
            <text:p text:style-name="text.cell.7.left">169</text:p>
          </table:table-cell>
          <table:table-cell table:style-name="table.cell.top.pleft.pright">
            <text:p text:style-name="text.cell.7.left">Is het wenselijk om door middel van het meenemen van maatschappelijke/nationale kosten groen gas en waterstof aantrekkelijkere opties te maken binnen de SDE++-regeling? Waarom wel of waarom niet?</text:p>
          </table:table-cell>
        </table:table-row>
        <table:table-row>
          <table:table-cell table:style-name="table.cell.top">
            <text:p text:style-name="text.cell.7.left">170</text:p>
          </table:table-cell>
          <table:table-cell table:style-name="table.cell.top.pleft.pright">
            <text:p text:style-name="text.cell.7.left">Welke mogelijkheden ziet u om binnen de SDE++-regeling meer rekening te houden met de impact op het elektriciteitsnetwerk, en de beschikbare ruimte daarop, bij het rangschikken van voorstellen? Is het wenselijk om deze mogelijkheden te benutten? Waarom wel of waarom niet?</text:p>
          </table:table-cell>
        </table:table-row>
        <table:table-row>
          <table:table-cell table:style-name="table.cell.top">
            <text:p text:style-name="text.cell.7.left">171</text:p>
          </table:table-cell>
          <table:table-cell table:style-name="table.cell.top.pleft.pright">
            <text:p text:style-name="text.cell.7.left">Klopt het dat aanvragen voor de SDE++ worden toegekend op basis van het «first-come first-serve» principe? Klopt het tevens dat daardoor projectaanvragen met lagere kosten per ton CO<text:span text:style-name="ifm_span_font.subscript_ifm">2</text:span> kunnen worden afgewezen ten faveure van projecten met hogere kosten per ton CO<text:span text:style-name="ifm_span_font.subscript_ifm">2</text:span>? Indien dit het geval is, is dat wat u betreft wenselijk? Waarom wel of waarom niet?</text:p>
          </table:table-cell>
        </table:table-row>
        <table:table-row>
          <table:table-cell table:style-name="table.cell.top">
            <text:p text:style-name="text.cell.7.left">172</text:p>
          </table:table-cell>
          <table:table-cell table:style-name="table.cell.top.pleft.pright">
            <text:p text:style-name="text.cell.7.left">Onderschrijft u de constatering dat het aanpassen van de wijze waarop SDE++-subsidies worden toegekend naar een methode waarin alle aanvragen eerst worden gerangschikt naar de kosten per ton CO<text:span text:style-name="ifm_span_font.subscript_ifm">2</text:span> reductie en vervolgens subsidies worden toegekend aan projecten met de laagste kosten per ton CO<text:span text:style-name="ifm_span_font.subscript_ifm">2</text:span> reductie leidt tot grotere doelmatigheid? Zo nee, waarom niet? Welke mogelijkheden ziet u voor het toepassen van een dergelijke methode bij het alloceren van SDE++-subsidies? Is dat wenselijk en uitvoerbaar?</text:p>
          </table:table-cell>
        </table:table-row>
        <table:table-row>
          <table:table-cell table:style-name="table.cell.top">
            <text:p text:style-name="text.cell.7.left">173</text:p>
          </table:table-cell>
          <table:table-cell table:style-name="table.cell.top.pleft.pright">
            <text:p text:style-name="text.cell.7.left">Wat zijn de uitkomsten van het overleg met de Rijksdienst voor Ondernemend Nederland (RVO) over de mogelijkheden om te corrigeren voor vermeden ETS-kosten of opbrengsten uit de verkoop van ETS-rechten?</text:p>
          </table:table-cell>
        </table:table-row>
        <table:table-row>
          <table:table-cell table:style-name="table.cell.top">
            <text:p text:style-name="text.cell.7.left">174</text:p>
          </table:table-cell>
          <table:table-cell table:style-name="table.cell.top.pleft.pright">
            <text:p text:style-name="text.cell.7.left">Welke mogelijkheden ziet u om marktpartijen met én zonder ETS-voordelen een beter bij hun situatie passende subsidie te verschaffen?</text:p>
          </table:table-cell>
        </table:table-row>
        <table:table-row>
          <table:table-cell table:style-name="table.cell.top">
            <text:p text:style-name="text.cell.7.left">175</text:p>
          </table:table-cell>
          <table:table-cell table:style-name="table.cell.top.pleft.pright">
            <text:p text:style-name="text.cell.7.left">Hoe waardeert u het voorstel om de SDE++-regeling vooral te richten op technieken die niet onder de ETS vallen? Waarom zou dit al dan niet wenselijk zijn? Zou dit de effectiviteit en doelmatigheid van de SDE++-regeling zou vergroten? Zo nee, waarom niet?</text:p>
          </table:table-cell>
        </table:table-row>
        <table:table-row>
          <table:table-cell table:style-name="table.cell.top">
            <text:p text:style-name="text.cell.7.left">176</text:p>
          </table:table-cell>
          <table:table-cell table:style-name="table.cell.top.pleft.pright">
            <text:p text:style-name="text.cell.7.left">In hoeverre is de SDE++ momenteel voldoende afgestemd op andere beleidsinstrumenten en vice versa?</text:p>
          </table:table-cell>
        </table:table-row>
        <table:table-row>
          <table:table-cell table:style-name="table.cell.top">
            <text:p text:style-name="text.cell.7.left">177</text:p>
          </table:table-cell>
          <table:table-cell table:style-name="table.cell.top.pleft.pright">
            <text:p text:style-name="text.cell.7.left">Welke mogelijkheden ziet u om de SDE++ en andere beleidsinstrumenten beter op elkaar af te stemmen?</text:p>
          </table:table-cell>
        </table:table-row>
        <table:table-row>
          <table:table-cell table:style-name="table.cell.top">
            <text:p text:style-name="text.cell.7.left">178</text:p>
          </table:table-cell>
          <table:table-cell table:style-name="table.cell.top.pleft.pright">
            <text:p text:style-name="text.cell.7.left">Integrale afwegingen zoals landschappelijk inrichting worden momenteel niet in de SDE++ meegenomen, op welke wijze kunnen dergelijke integrale afwegingen beter worden gemaakt? Welke rol kan het beter op elkaar afstemmen van de SDE++ en andere beleidsinstrumenten daarbij spelen?</text:p>
          </table:table-cell>
        </table:table-row>
        <table:table-row>
          <table:table-cell table:style-name="table.cell.top">
            <text:p text:style-name="text.cell.7.left">179</text:p>
          </table:table-cell>
          <table:table-cell table:style-name="table.cell.top.pleft.pright">
            <text:p text:style-name="text.cell.7.left">Welk effect heeft het nieuwe element in de SDE++ (rangschikking op basis van kosten per vermeden ton CO<text:span text:style-name="ifm_span_font.subscript_ifm">2</text:span> emissies) naar verwachting op de te verstrekken subsidies?</text:p>
          </table:table-cell>
        </table:table-row>
        <table:table-row>
          <table:table-cell table:style-name="table.cell.top">
            <text:p text:style-name="text.cell.7.left">180</text:p>
          </table:table-cell>
          <table:table-cell table:style-name="table.cell.top.pleft.pright">
            <text:p text:style-name="text.cell.7.left">Wat is de stand van zaken ten aanzien van het onderzoek naar een correctie voor vermeden ETS-kosten of opbrengsten uit de verkoop van ETS-rechten, om het nadeel voor niet-ETS deelnemers op te heffen? Indien dat onderzoek nog niet is afgerond, wanneer verwacht u dan dat het gereed is? Op welke wijze en op welk moment wordt de SDE++ nog aangepast naar aanleiding van de uitkomsten van dit onderzoek?</text:p>
          </table:table-cell>
        </table:table-row>
        <table:table-row>
          <table:table-cell table:style-name="table.cell.top">
            <text:p text:style-name="text.cell.7.left">181</text:p>
          </table:table-cell>
          <table:table-cell table:style-name="table.cell.top.pleft.pright">
            <text:p text:style-name="text.cell.7.left">Waarom wordt in de SDE++-systematiek niet uitgegaan van een bereikte CO<text:span text:style-name="ifm_span_font.subscript_ifm">2</text:span>-reductie van projecten gedurende de werkelijke (economische) levensduur ervan? Klopt het dat hiermee zonne- en windprojecten onterecht duurder lijken in de SDE++?</text:p>
          </table:table-cell>
        </table:table-row>
        <table:table-row>
          <table:table-cell table:style-name="table.cell.top">
            <text:p text:style-name="text.cell.7.left">182</text:p>
          </table:table-cell>
          <table:table-cell table:style-name="table.cell.top.pleft.pright">
            <text:p text:style-name="text.cell.7.left">Welke mogelijkheden zijn er om de SDE++-systematiek alsnog uit te laten gaan van een bereikte CO<text:span text:style-name="ifm_span_font.subscript_ifm">2</text:span>-reductie van projecten gedurende de werkelijke (economische) levensduur van een project?</text:p>
          </table:table-cell>
        </table:table-row>
        <table:table-row>
          <table:table-cell table:style-name="table.cell.top">
            <text:p text:style-name="text.cell.7.left">183</text:p>
          </table:table-cell>
          <table:table-cell table:style-name="table.cell.top.pleft.pright">
            <text:p text:style-name="text.cell.7.left">Hoe voorkomt u dat de ingebouwde concurrentiesystematiek nieuwe technieken die ingezet kunnen worden om CO<text:span text:style-name="ifm_span_font.subscript_ifm">2</text:span>-reductie te realiseren buitenspel zet?</text:p>
          </table:table-cell>
        </table:table-row>
        <table:table-row>
          <table:table-cell table:style-name="table.cell.top">
            <text:p text:style-name="text.cell.7.left">184</text:p>
          </table:table-cell>
          <table:table-cell table:style-name="table.cell.top.pleft.pright">
            <text:p text:style-name="text.cell.7.left">Hoe worden de biomassa-aanvragen op duurzaamheidsvereisten getest, aangezien het aangekondigde duurzaamheidskader van het kabinet er nog niet is? Waarom wordt er niet gewacht met de toekenning van subsidie tot dit kader beschikbaar is?</text:p>
          </table:table-cell>
        </table:table-row>
        <table:table-row>
          <table:table-cell table:style-name="table.cell.top">
            <text:p text:style-name="text.cell.7.left">185</text:p>
          </table:table-cell>
          <table:table-cell table:style-name="table.cell.top.pleft.pright">
            <text:p text:style-name="text.cell.7.left">Wanneer wordt het aangekondigde duurzaamheidskader biomassa verwacht? Wordt er gewacht met het toekennen van subsidies tot deze beschikbaar is? Zo nee, hoe wordt voorkomen dat er subsidies worden verleend aan projecten die uiteindelijk helemaal niet zo duurzaam blijken te zijn?</text:p>
          </table:table-cell>
        </table:table-row>
        <table:table-row>
          <table:table-cell table:style-name="table.cell.top">
            <text:p text:style-name="text.cell.7.left">186</text:p>
          </table:table-cell>
          <table:table-cell table:style-name="table.cell.top.pleft.pright">
            <text:p text:style-name="text.cell.7.left">Hoeveel biomassa-projecten zijn de afgelopen drie jaar middels SDE-beschikkingen operationeel geworden? Om welke bedragen gaat het bij elkaar genomen? Hoeveel biomassa is daarmee verstookt? Hoeveel CO<text:span text:style-name="ifm_span_font.subscript_ifm">2</text:span> is daarbij vrijgekomen? Hoeveel fijnstof is daarbij vrijgekomen? Hoeveel stikstof is daarbij vrijgekomen?</text:p>
          </table:table-cell>
        </table:table-row>
        <table:table-row>
          <table:table-cell table:style-name="table.cell.top">
            <text:p text:style-name="text.cell.7.left">187</text:p>
          </table:table-cell>
          <table:table-cell table:style-name="table.cell.top.pleft.pright">
            <text:p text:style-name="text.cell.7.left">Wat is de verwachte toename van de verbranding van biomassa de komende vijf jaar? Wordt hiervan wel geregistreerd wat de CO<text:span text:style-name="ifm_span_font.subscript_ifm">2</text:span>-uitstoot is die daadwerkelijk in de atmosfeer komt?</text:p>
          </table:table-cell>
        </table:table-row>
        <table:table-row>
          <table:table-cell table:style-name="table.cell.top">
            <text:p text:style-name="text.cell.7.left">188</text:p>
          </table:table-cell>
          <table:table-cell table:style-name="table.cell.top.pleft.pright">
            <text:p text:style-name="text.cell.7.left">Wat is gedaan met de kritiek dat het wel degelijk van belang is om deze CO<text:span text:style-name="ifm_span_font.subscript_ifm">2</text:span>-uitstoot uit biomassacentrales te registreren om effectief klimaatbeleid te kunnen voeren?</text:p>
          </table:table-cell>
        </table:table-row>
        <table:table-row>
          <table:table-cell table:style-name="table.cell.top">
            <text:p text:style-name="text.cell.7.left">189</text:p>
          </table:table-cell>
          <table:table-cell table:style-name="table.cell.top.pleft.pright">
            <text:p text:style-name="text.cell.7.left">Wat is de stand van zaken met betrekking tot het onderzoek naar het in het publiek domein plaatsen van informatie uit geothermische SDE-projecten?</text:p>
          </table:table-cell>
        </table:table-row>
        <table:table-row>
          <table:table-cell table:style-name="table.cell.top">
            <text:p text:style-name="text.cell.7.left">190</text:p>
          </table:table-cell>
          <table:table-cell table:style-name="table.cell.top.pleft.pright">
            <text:p text:style-name="text.cell.7.left">Op welke wijze wordt het aanstaande duurzaamheidskader Biomassa verwerkt in de SDE++-regeling en de komende openstellingen?</text:p>
          </table:table-cell>
        </table:table-row>
        <table:table-row>
          <table:table-cell table:style-name="table.cell.top">
            <text:p text:style-name="text.cell.7.left">191</text:p>
          </table:table-cell>
          <table:table-cell table:style-name="table.cell.top.pleft.pright">
            <text:p text:style-name="text.cell.7.left">Waarom is voor de resterende biomassaprojecten voor de opwekking van elektriciteit geen andere oplossing gevonden de afgelopen toen jaar?</text:p>
          </table:table-cell>
        </table:table-row>
        <table:table-row>
          <table:table-cell table:style-name="table.cell.top">
            <text:p text:style-name="text.cell.7.left">192</text:p>
          </table:table-cell>
          <table:table-cell table:style-name="table.cell.top.pleft.pright">
            <text:p text:style-name="text.cell.7.left">Vindt u dat zonthermie momenteel ondergewaardeerd is in de SDE++? Waarom wel of waarom niet? Welke mogelijkheden ziet u om het ontbreken van infrastructuurkosten en het feit dat er bij zonthermie projecten geen sprake van een toename van congestie op het net beter te waarderen in de SDE++-systematiek?</text:p>
          </table:table-cell>
        </table:table-row>
        <table:table-row>
          <table:table-cell table:style-name="table.cell.top">
            <text:p text:style-name="text.cell.7.left">193</text:p>
          </table:table-cell>
          <table:table-cell table:style-name="table.cell.top.pleft.pright">
            <text:p text:style-name="text.cell.7.left">Is bij het opstellen van de SDE++ de mogelijkheid overwogen om lokale projecten die 100% eigendom zijn van coöperaties een uitzonderingspositie te gunnen zodat ze ook na sluitingsdatum van de SDE-ronde kunnen inschrijven en worden toegewezen, mits ze goedkoper zijn dan de door het PBL vastgestelde subsidie van een efficiënte technologie?</text:p>
          </table:table-cell>
        </table:table-row>
        <table:table-row>
          <table:table-cell table:style-name="table.cell.top">
            <text:p text:style-name="text.cell.7.left">194</text:p>
          </table:table-cell>
          <table:table-cell table:style-name="table.cell.top.pleft.pright">
            <text:p text:style-name="text.cell.7.left">Op welke manier kan zon-PV op daken verder worden gestimuleerd voor particulieren? Kan de verbreding van de SDE++ hieraan bijdragen?</text:p>
          </table:table-cell>
        </table:table-row>
        <table:table-row>
          <table:table-cell table:style-name="table.cell.top">
            <text:p text:style-name="text.cell.7.left">195</text:p>
          </table:table-cell>
          <table:table-cell table:style-name="table.cell.top.pleft.pright">
            <text:p text:style-name="text.cell.7.left">Op welke manier kan zon-PV op daken verder worden gestimuleerd voor huurders? Kan de verbreding van de SDE++ hieraan bijdragen?</text:p>
          </table:table-cell>
        </table:table-row>
        <table:table-row>
          <table:table-cell table:style-name="table.cell.top">
            <text:p text:style-name="text.cell.7.left">196</text:p>
          </table:table-cell>
          <table:table-cell table:style-name="table.cell.top.pleft.pright">
            <text:p text:style-name="text.cell.7.left">Op welke manier kan zon-PV op daken verder worden gestimuleerd voor verhuurders? Hoe kan de verbreding van de SDE++ hieraan bijdragen?</text:p>
          </table:table-cell>
        </table:table-row>
        <table:table-row>
          <table:table-cell table:style-name="table.cell.top">
            <text:p text:style-name="text.cell.7.left">197</text:p>
          </table:table-cell>
          <table:table-cell table:style-name="table.cell.top.pleft.pright">
            <text:p text:style-name="text.cell.7.left">Op welke manier kan zon-PV op daken verder worden gestimuleerd voor bedrijfsdaken? Hoe kan de verbreding van de SDE++ hieraan bijdragen?</text:p>
          </table:table-cell>
        </table:table-row>
        <table:table-row>
          <table:table-cell table:style-name="table.cell.top">
            <text:p text:style-name="text.cell.7.left">198</text:p>
          </table:table-cell>
          <table:table-cell table:style-name="table.cell.top.pleft.pright">
            <text:p text:style-name="text.cell.7.left">Hoe waardeert u het voorstel om voor de SDE++-categorieën waarbij aardgas wordt ingezet een duurzaamheidskader te ontwikkelen om te borgen dat in de gehele keten een CO<text:span text:style-name="ifm_span_font.subscript_ifm">2</text:span>-reductie plaatsvindt? Wat zijn hiervan de voor- en nadelen?</text:p>
          </table:table-cell>
        </table:table-row>
        <table:table-row>
          <table:table-cell table:style-name="table.cell.top">
            <text:p text:style-name="text.cell.7.left">199</text:p>
          </table:table-cell>
          <table:table-cell table:style-name="table.cell.top.pleft.pright">
            <text:p text:style-name="text.cell.7.left">Wat is de stand van zaken met betrekking tot het onderzoek naar de rapportageverplichting over de prijzen van de GvO’s?</text:p>
          </table:table-cell>
        </table:table-row>
        <table:table-row>
          <table:table-cell table:style-name="table.cell.top">
            <text:p text:style-name="text.cell.7.left">200</text:p>
          </table:table-cell>
          <table:table-cell table:style-name="table.cell.top.pleft.pright">
            <text:p text:style-name="text.cell.7.left">Heeft u overwogen om de locatie van een project en de vraag of er daardoor aanvullende investeringen in de netcapaciteit zijn gemoeid met een hernieuwbaar energieproject mee te wegen in de rangschikking voor de SDE++-subsidie? Zo nee, waarom niet?</text:p>
          </table:table-cell>
        </table:table-row>
        <table:table-row>
          <table:table-cell table:style-name="table.cell.top">
            <text:p text:style-name="text.cell.7.left">201</text:p>
          </table:table-cell>
          <table:table-cell table:style-name="table.cell.top.pleft.pright">
            <text:p text:style-name="text.cell.7.left">Bent u van mening dat er verborgen nationale kosten zijn door de noodzakelijke investeringen in netcapaciteit die niet tot uitdrukking komen in de SDE++-systematiek? Bent u van mening dat hernieuwbare energieprojecten hierdoor in de SDE++ op achterstand kunnen komen en daardoor de uitkomst niet zo kosteneffectief is als wenselijk zou zijn?</text:p>
          </table:table-cell>
        </table:table-row>
        <table:table-row>
          <table:table-cell table:style-name="table.cell.top">
            <text:p text:style-name="text.cell.7.left">202</text:p>
          </table:table-cell>
          <table:table-cell table:style-name="table.cell.top.pleft.pright">
            <text:p text:style-name="text.cell.7.left">Hoe wordt in de criteria voor de SDE++ rekening gehouden met de uitkomsten van de definitieve RES’en in 2021, met andere woorden hoe wordt voorkomen dat voor de in de RES’en gewenste ontwikkelingen straks geen SDE++-subsidie beschikbaar is en omgekeerd voor andere niet in de RES’en gewenste ontwikkelingen wel?</text:p>
          </table:table-cell>
        </table:table-row>
        <table:table-row>
          <table:table-cell table:style-name="table.cell.top">
            <text:p text:style-name="text.cell.7.left">203</text:p>
          </table:table-cell>
          <table:table-cell table:style-name="table.cell.top.pleft.pright">
            <text:p text:style-name="text.cell.7.left">Kunt u de doelstellingen van het kabinet met betrekking tot de verduurzaming van het RIjksvastgoed en het realiseren van hernieuwbare energie-opwekking op Rijksgronden en Rijksdaken zo exact mogelijk kwantificeren?</text:p>
          </table:table-cell>
        </table:table-row>
        <table:table-row>
          <table:table-cell table:style-name="table.cell.top">
            <text:p text:style-name="text.cell.7.left">204</text:p>
          </table:table-cell>
          <table:table-cell table:style-name="table.cell.top.pleft.pright">
            <text:p text:style-name="text.cell.7.left">Bent u van mening dat er verborgen nationale kosten zijn door de noodzakelijke investeringen in netcapaciteit die niet tot uitdrukking komen in de SDE++-systematiek? Bent u van mening dat hernieuwbare energieprojecten hierdoor in de SDE++ op achterstand kunnen komen en daardoor de uitkomst niet zo kosteneffectief is als wenselijk zou zijn?</text:p>
          </table:table-cell>
        </table:table-row>
        <table:table-row>
          <table:table-cell table:style-name="table.cell.top">
            <text:p text:style-name="text.cell.7.left">205</text:p>
          </table:table-cell>
          <table:table-cell table:style-name="table.cell.top.pleft.pright">
            <text:p text:style-name="text.cell.7.left">Kan verder worden toegelicht waarom er voor zon-PV op carports de mogelijkheid binnen de categorie gebouwgebonden systemen groter dan 1 MWp wordt ingericht? Op welke wijze wordt dit in de praktijk vormgegeven en waarom kon dit niet binnen de huidige systematiek?</text:p>
          </table:table-cell>
        </table:table-row>
        <table:table-row>
          <table:table-cell table:style-name="table.cell.top">
            <text:p text:style-name="text.cell.7.left">206</text:p>
          </table:table-cell>
          <table:table-cell table:style-name="table.cell.top.pleft.pright">
            <text:p text:style-name="text.cell.7.left">Hoe ziet u de verhouding tussen de SDE++ en de decentrale processen van de RES’en en de warmtetransitieplannen?</text:p>
          </table:table-cell>
        </table:table-row>
        <table:table-row>
          <table:table-cell table:style-name="table.cell.top">
            <text:p text:style-name="text.cell.7.left">207</text:p>
          </table:table-cell>
          <table:table-cell table:style-name="table.cell.top.pleft.pright">
            <text:p text:style-name="text.cell.7.left">Hoe kunnen ook de keuzes die gemaakt worden in de RES’en en de daarmee gepaarde afwegingen omtrent ruimtelijke ordening, netinfrastructuur en draagvlak beter in balans gebracht worden met de SDE++ en de daarin bestaande focus op kosteneffectiviteit?</text:p>
          </table:table-cell>
        </table:table-row>
        <table:table-row>
          <table:table-cell table:style-name="table.cell.top">
            <text:p text:style-name="text.cell.7.left">208</text:p>
          </table:table-cell>
          <table:table-cell table:style-name="table.cell.top.pleft.pright">
            <text:p text:style-name="text.cell.7.left">Hoe zult u zich ervoor inzetten om te zorgen voor betere afstemming van de SDE++ met andere beleidsinstrumenten (zoals ETS en de RES’en) en het beter meenemen van integrale afwegingen zoals landschappelijk inrichting en ruimtelijke impact?</text:p>
          </table:table-cell>
        </table:table-row>
        <table:table-row>
          <table:table-cell table:style-name="table.cell.top">
            <text:p text:style-name="text.cell.7.left">209</text:p>
          </table:table-cell>
          <table:table-cell table:style-name="table.cell.top.pleft.pright">
            <text:p text:style-name="text.cell.7.left">Ziet u het opnemen van ruimtelijke impact als afwegingscriterium voor het al dan niet verlenen van subsidie als mogelijkheid? Zo nee, waarom niet? Wat zijn hiervan de voor- en nadelen?</text:p>
          </table:table-cell>
        </table:table-row>
        <table:table-row>
          <table:table-cell table:style-name="table.cell.top">
            <text:p text:style-name="text.cell.7.left">210</text:p>
          </table:table-cell>
          <table:table-cell table:style-name="table.cell.top.pleft.pright">
            <text:p text:style-name="text.cell.7.left">Vindt u dat het vanwege de ruimtelijke impact onwenselijk is dat alleen hoge turbines van meer dan 150 meter hoogte gebouwd zullen worden, omdat lagere windmolens de concurrentie binnen de SDE++ met hogere verliezen op basis van kosteneffectiviteit? Zo nee, waarom niet? Welke mogelijkheden ziet u om ook initiatieven met lagere windmolens vanuit de SDE++ te stimuleren?</text:p>
          </table:table-cell>
        </table:table-row>
        <table:table-row>
          <table:table-cell table:style-name="table.cell.top">
            <text:p text:style-name="text.cell.7.left">211</text:p>
          </table:table-cell>
          <table:table-cell table:style-name="table.cell.top.pleft.pright">
            <text:p text:style-name="text.cell.7.left">Deelt u de constatering dat grootschalige «zon-op-dak»-projecten die veel meer opwekken dan voor het eigen verbruik nodig is worden ontmoedigd, doordat zij de concurrentie verliezen met goedkopere zon op veld projecten? Vindt u dat dit vanwege de veel lagere ruimtelijke impact van zon op dak projecten een onwenselijke situatie is? Zo nee, waarom niet?</text:p>
          </table:table-cell>
        </table:table-row>
        <table:table-row>
          <table:table-cell table:style-name="table.cell.top">
            <text:p text:style-name="text.cell.7.left">212</text:p>
          </table:table-cell>
          <table:table-cell table:style-name="table.cell.top.pleft.pright">
            <text:p text:style-name="text.cell.7.left">Welke mogelijkheden ziet u om grootschalige zon op dak projecten aantrekkelijker te maken, bijvoorbeeld door de voorkeurssystematiek voor zonneprojecten aan te passen of door middel van een apart financieringsinstrument voor zon op dak?</text:p>
          </table:table-cell>
        </table:table-row>
        <table:table-row>
          <table:table-cell table:style-name="table.cell.top">
            <text:p text:style-name="text.cell.7.left">213</text:p>
          </table:table-cell>
          <table:table-cell table:style-name="table.cell.top.pleft.pright">
            <text:p text:style-name="text.cell.7.left">Nu de verwachting is dat zon op dak eerder voor subsidie in aanmerking komt dan grondgebonden zon-PV systemen, overweegt het kabinet dan ook om in het Bouwbesluit incentives of verplichtingen op te nemen voor dakgebonden zon-PV?</text:p>
          </table:table-cell>
        </table:table-row>
        <table:table-row>
          <table:table-cell table:style-name="table.cell.top">
            <text:p text:style-name="text.cell.7.left">214</text:p>
          </table:table-cell>
          <table:table-cell table:style-name="table.cell.top.pleft.pright">
            <text:p text:style-name="text.cell.7.left">Is er in de nieuwe SDE++ regeling meer ruimte voor «zon op dak»-projecten ten opzichte van de oude regeling, waarin projecten met «zon op land» vaak voordeliger kostenefficiënter naar voren kwamen? Zo ja, hoe is dit punt verbeterd?</text:p>
          </table:table-cell>
        </table:table-row>
        <table:table-row>
          <table:table-cell table:style-name="table.cell.top">
            <text:p text:style-name="text.cell.7.left">215</text:p>
          </table:table-cell>
          <table:table-cell table:style-name="table.cell.top.pleft.pright">
            <text:p text:style-name="text.cell.7.left">Kan worden toegelicht hoe de subsidiëring van mestvergisting zich verhoudt tot het streven van dit kabinet om tot een meer duurzame vorm van kringlooplandbouw te komen waar aanzienlijk minder mest in dient om te gaan?</text:p>
          </table:table-cell>
        </table:table-row>
        <table:table-row>
          <table:table-cell table:style-name="table.cell.top">
            <text:p text:style-name="text.cell.7.left">216</text:p>
          </table:table-cell>
          <table:table-cell table:style-name="table.cell.top.pleft.pright">
            <text:p text:style-name="text.cell.7.left">Klopt het dat er meer wordt ingezet op de subsidiëring van grotere installaties voor mestvergisting op dus veel grotere schaal?</text:p>
          </table:table-cell>
        </table:table-row>
        <table:table-row>
          <table:table-cell table:style-name="table.cell.top">
            <text:p text:style-name="text.cell.7.left">217</text:p>
          </table:table-cell>
          <table:table-cell table:style-name="table.cell.top.pleft.pright">
            <text:p text:style-name="text.cell.7.left">In hoeverre sluit de voorgestelde SDE++-regeling aan bij de Routekaart Groen Gas? Op welke punten wordt afgeweken?</text:p>
          </table:table-cell>
        </table:table-row>
        <table:table-row>
          <table:table-cell table:style-name="table.cell.top">
            <text:p text:style-name="text.cell.7.left">218</text:p>
          </table:table-cell>
          <table:table-cell table:style-name="table.cell.top.pleft.pright">
            <text:p text:style-name="text.cell.7.left">Kunt u inzichtelijk maken hoe het in ontwikkeling zijnde duurzaamheidskader voor de inzet en productie van biomassa meegenomen is in de keuzes voor de SDE++-regeling? Voor welke categorieën in de SDE++ is dit duurzaamheidskader van belang en welke rol zal het kader spelen in de beoordeling van projecten in zowel de najaarsronde als vanaf 2021?</text:p>
          </table:table-cell>
        </table:table-row>
        <table:table-row>
          <table:table-cell table:style-name="table.cell.top">
            <text:p text:style-name="text.cell.7.left">219</text:p>
          </table:table-cell>
          <table:table-cell table:style-name="table.cell.top.pleft.pright">
            <text:p text:style-name="text.cell.7.left">Deelt u de constatering dat de stijgende pelletprijs innovatie remt en ervoor zorgt dat hoogwaardige toepassingen van biomassa worden weggeconcurreerd? Hoe waardeert u het advies om de pelletprijs daarom in de SDE++ te bevriezen op het niveau van 2015? Wat zijn de voor- en nadelen van het bevriezen van de pelletprijs in de SDE++?</text:p>
          </table:table-cell>
        </table:table-row>
        <table:table-row>
          <table:table-cell table:style-name="table.cell.top">
            <text:p text:style-name="text.cell.7.left">220</text:p>
          </table:table-cell>
          <table:table-cell table:style-name="table.cell.top.pleft.pright">
            <text:p text:style-name="text.cell.7.left">Klopt het dat om in aanmerking te komen voor de categorie verlengde levensduur SDE+ vergistingsinstallaties in de SDE++ 2020 moet gekozen worden voor de groengas route en dat voor de hierbij vereiste conversiestap een aangepaste vergunning nodig is? Hoe waardeert u de oproep om gezien de beperkte tijd hiervoor het daarom zou zijn als voor de najaarsronde 2020 SDE++ dezelfde voorwaarden gelden als in de SDE+-regeling het geval was? Dat wil zeggen dat vergisters met WKK gebruik kunnen maken van verlengde levensduur op basis van WKK. Vindt u dat de mestverwerking van de betreffende vergisters anders in het gedrang komt en dat dit een gemiste kans zou zijn om reeds bestaande mogelijkheden voor energieopwekking te blijven benutten? Zo nee, waarom niet?</text:p>
          </table:table-cell>
        </table:table-row>
        <table:table-row>
          <table:table-cell table:style-name="table.cell.top">
            <text:p text:style-name="text.cell.7.left">221</text:p>
          </table:table-cell>
          <table:table-cell table:style-name="table.cell.top.pleft.pright">
            <text:p text:style-name="text.cell.7.left">Op welke wijze voorkomt u dat groen gas wordt weggeconcurreerd door zonne- en windenergie?</text:p>
          </table:table-cell>
        </table:table-row>
        <table:table-row>
          <table:table-cell table:style-name="table.cell.top">
            <text:p text:style-name="text.cell.7.left">222</text:p>
          </table:table-cell>
          <table:table-cell table:style-name="table.cell.top.pleft.pright">
            <text:p text:style-name="text.cell.7.left">Ontvangt het bedrijf dat de restwarmte levert subsidie? Zo ja, hoe wordt dat bedrijf dan nog gestimuleerd om te verduurzamen, wanneer op oude voet verder gaan geld oplevert? Kan deze mogelijke situatie worden toegelicht?</text:p>
          </table:table-cell>
        </table:table-row>
        <table:table-row>
          <table:table-cell table:style-name="table.cell.top">
            <text:p text:style-name="text.cell.7.left">223</text:p>
          </table:table-cell>
          <table:table-cell table:style-name="table.cell.top.pleft.pright">
            <text:p text:style-name="text.cell.7.left">In hoeverre wordt bij de toekenning van subsidiëring van restwarmte het gevaar van lock-in meegewogen?</text:p>
          </table:table-cell>
        </table:table-row>
        <table:table-row>
          <table:table-cell table:style-name="table.cell.top">
            <text:p text:style-name="text.cell.7.left">224</text:p>
          </table:table-cell>
          <table:table-cell table:style-name="table.cell.top.pleft.pright">
            <text:p text:style-name="text.cell.7.left">Kan er meer worden gezegd over bestaande waterstofprojecten die in aanmerking kunnen komen voor de toekenning?</text:p>
          </table:table-cell>
        </table:table-row>
        <table:table-row>
          <table:table-cell table:style-name="table.cell.top">
            <text:p text:style-name="text.cell.7.left">225</text:p>
          </table:table-cell>
          <table:table-cell table:style-name="table.cell.top.pleft.pright">
            <text:p text:style-name="text.cell.7.left">Hoe kan de SDE++ geschikt gemaakt worden voor de productie van waterstof uit hernieuwbare energie?</text:p>
          </table:table-cell>
        </table:table-row>
        <table:table-row>
          <table:table-cell table:style-name="table.cell.top">
            <text:p text:style-name="text.cell.7.left">226</text:p>
          </table:table-cell>
          <table:table-cell table:style-name="table.cell.top.pleft.pright">
            <text:p text:style-name="text.cell.7.left">Wat is de subsidie-intensiteit per ton CO<text:span text:style-name="ifm_span_font.subscript_ifm">2</text:span> voor blauwe waterstof?</text:p>
          </table:table-cell>
        </table:table-row>
        <table:table-row>
          <table:table-cell table:style-name="table.cell.top">
            <text:p text:style-name="text.cell.7.left">227</text:p>
          </table:table-cell>
          <table:table-cell table:style-name="table.cell.top.pleft.pright">
            <text:p text:style-name="text.cell.7.left">Waarom kan de productie van blauwe waterstof alleen indirect via de subsidie voor CCS voor SDE++-subsidie in aanmerking komen?</text:p>
          </table:table-cell>
        </table:table-row>
        <table:table-row>
          <table:table-cell table:style-name="table.cell.top">
            <text:p text:style-name="text.cell.7.left">228</text:p>
          </table:table-cell>
          <table:table-cell table:style-name="table.cell.top.pleft.pright">
            <text:p text:style-name="text.cell.7.left">Waarom is de productie van waterstof via pyrolyse niet meegenomen in de SDE++? Bent u ermee bekend dat pyrolyse in onze buurlanden een zeer geaccepteerde vorm van waterstofproductie is en Nederland om onbegrijpelijke redenen hier amper in investeert?</text:p>
          </table:table-cell>
        </table:table-row>
        <table:table-row>
          <table:table-cell table:style-name="table.cell.top">
            <text:p text:style-name="text.cell.7.left">229</text:p>
          </table:table-cell>
          <table:table-cell table:style-name="table.cell.top.pleft.pright">
            <text:p text:style-name="text.cell.7.left">Waarom wordt voor groene waterstof elektrolyse vanuit wind op zee het aantal vollasturen beperkt tot 2000? Erkent u dat deze vorm van elektrolyse daarmee onnodig op achterstand staat?</text:p>
          </table:table-cell>
        </table:table-row>
        <table:table-row>
          <table:table-cell table:style-name="table.cell.top">
            <text:p text:style-name="text.cell.7.left">230</text:p>
          </table:table-cell>
          <table:table-cell table:style-name="table.cell.top.pleft.pright">
            <text:p text:style-name="text.cell.7.left">Nu u aangeeft dat subsidiëring van groene waterstof uit de SDE++ een relatief dure optie is, kunt u aangeven op welke termijn duidelijk wordt of de kosten van groene waterstof dalen waardoor groene waterstof een goedkopere optie wordt om te subsidiëren vanuit de SDE++?</text:p>
          </table:table-cell>
        </table:table-row>
        <table:table-row>
          <table:table-cell table:style-name="table.cell.top">
            <text:p text:style-name="text.cell.7.left">231</text:p>
          </table:table-cell>
          <table:table-cell table:style-name="table.cell.top.pleft.pright">
            <text:p text:style-name="text.cell.7.left">Welke mogelijkheden ziet u om, naast de levering van hernieuwbare warmte, ook de aanleg van warmtenetten te ondersteunen via de SDE++?</text:p>
          </table:table-cell>
        </table:table-row>
        <table:table-row>
          <table:table-cell table:style-name="table.cell.top">
            <text:p text:style-name="text.cell.7.left">232</text:p>
          </table:table-cell>
          <table:table-cell table:style-name="table.cell.top.pleft.pright">
            <text:p text:style-name="text.cell.7.left">Heeft u overwogen om de SDE++ in te richten om de productie en uitrol van waterstof te stimuleren? Zo ja, welke opties zijn daarbij uitgewerkt en waarom is daar niet voor gekozen? Zo nee, waarom niet?</text:p>
          </table:table-cell>
        </table:table-row>
        <table:table-row>
          <table:table-cell table:style-name="table.cell.top">
            <text:p text:style-name="text.cell.7.left">233</text:p>
          </table:table-cell>
          <table:table-cell table:style-name="table.cell.top.pleft.pright">
            <text:p text:style-name="text.cell.7.left">Bent u bereid om de SDE++ uit te breiden naar de stimulering van de productie en uitrol van waterstof?</text:p>
          </table:table-cell>
        </table:table-row>
        <table:table-row>
          <table:table-cell table:style-name="table.cell.top">
            <text:p text:style-name="text.cell.7.left">234</text:p>
          </table:table-cell>
          <table:table-cell table:style-name="table.cell.top.pleft.pright">
            <text:p text:style-name="text.cell.7.left">Onderschrijft u de constatering dat waardering van waterstof uit elektrolyse plaats- en tijdsgebonden is, omdat het bieden van flexibiliteit aan markt en netwerk dat ook is? Zo nee, waarom niet? Is het zo dat het subsidiëren van waterstof uit elektrolyse via de SDE++-regeling daarom niet aansluit bij de doelstelling van de SDE++, omdat het geen materieel effect heeft op CO<text:span text:style-name="ifm_span_font.subscript_ifm">2</text:span> reducties? Waarom wel of waarom niet? Is de SDE++-regeling gezien het bovenstaande de geschikte manier om waterstof uit elektrolyse te stimuleren? Indien dat niet het geval is, welke andere mogelijkheden wilt u dan gebruiken om waterstof uit elektrolyse te bevorderen?</text:p>
          </table:table-cell>
        </table:table-row>
        <table:table-row>
          <table:table-cell table:style-name="table.cell.top">
            <text:p text:style-name="text.cell.7.left">235</text:p>
          </table:table-cell>
          <table:table-cell table:style-name="table.cell.top.pleft.pright">
            <text:p text:style-name="text.cell.7.left">Wat is uw reactie op het advies om een extra subcategorie voor post-combustion afvangtechnologie, en een categorie voor blauwe waterstof als brandstof aan de SDE++ toe te voegen en ruimere ondersteuning voor kostenreductie en opschaling voor groene waterstof mogelijk te maken via onder andere Europese regelingen?</text:p>
          </table:table-cell>
        </table:table-row>
        <table:table-row>
          <table:table-cell table:style-name="table.cell.top">
            <text:p text:style-name="text.cell.7.left">236</text:p>
          </table:table-cell>
          <table:table-cell table:style-name="table.cell.top.pleft.pright">
            <text:p text:style-name="text.cell.7.left">Welke voor- en nadelen heeft het stimuleren van waterstof als brandstof, en dus niet alleen als grondstof, ter vervanging van aardgas of het circulair hergebruiken van raffinaderijgassen? Welke mogelijkheden ziet u hiervoor zowel binnen de SDE++ als met andere instrumenten?</text:p>
          </table:table-cell>
        </table:table-row>
        <table:table-row>
          <table:table-cell table:style-name="table.cell.top">
            <text:p text:style-name="text.cell.7.left">237</text:p>
          </table:table-cell>
          <table:table-cell table:style-name="table.cell.top.pleft.pright">
            <text:p text:style-name="text.cell.7.left">Kunt u garanderen dat over de elektriciteit die de elektrolyzer in gaat geen energiebelasting geheven zal worden, ongeacht de toepassing? Zo nee, waarom niet?</text:p>
          </table:table-cell>
        </table:table-row>
        <table:table-row>
          <table:table-cell table:style-name="table.cell.top">
            <text:p text:style-name="text.cell.7.left">238</text:p>
          </table:table-cell>
          <table:table-cell table:style-name="table.cell.top.pleft.pright">
            <text:p text:style-name="text.cell.7.left">Klopt het dat in de SDE++ de subsidies uitgekeerd zullen worden over het aantal vollast-uren en over het aantal daadwerkelijk geproduceerde kilo’s waterstof?</text:p>
          </table:table-cell>
        </table:table-row>
        <table:table-row>
          <table:table-cell table:style-name="table.cell.top">
            <text:p text:style-name="text.cell.7.left">239</text:p>
          </table:table-cell>
          <table:table-cell table:style-name="table.cell.top.pleft.pright">
            <text:p text:style-name="text.cell.7.left">Hoe zorgt u ervoor dat de betrokkenheid van netwerkbedrijven met de productie van waterstof niet marktverstorend zal werken?</text:p>
          </table:table-cell>
        </table:table-row>
        <table:table-row>
          <table:table-cell table:style-name="table.cell.top">
            <text:p text:style-name="text.cell.7.left">240</text:p>
          </table:table-cell>
          <table:table-cell table:style-name="table.cell.top.pleft.pright">
            <text:p text:style-name="text.cell.7.left">Klopt het dat de huidige SDE++-regeling in het geval CCS slechts van toepassing is op het transport offshore middels pijpleidingen en niet op transport van CO<text:span text:style-name="ifm_span_font.subscript_ifm">2</text:span> per schip? Vindt u dat het om innovatie mogelijk te maken van belang is geen onderscheid te maken tussen de wijze van transport van CO<text:span text:style-name="ifm_span_font.subscript_ifm">2</text:span> naar offshore gasvelden? Zo nee, waarom niet?</text:p>
          </table:table-cell>
        </table:table-row>
        <table:table-row>
          <table:table-cell table:style-name="table.cell.top">
            <text:p text:style-name="text.cell.7.left">241</text:p>
          </table:table-cell>
          <table:table-cell table:style-name="table.cell.top.pleft.pright">
            <text:p text:style-name="text.cell.7.left">Hoe is beoordeeld dat de criteria voor CCS haalbaar zijn voor alle onderdelen van de industrie (zoals petrochemie en staalproductie) die voor de beperking van hun CO<text:span text:style-name="ifm_span_font.subscript_ifm">2</text:span>-uitstoot daarvan afhankelijk zijn?</text:p>
          </table:table-cell>
        </table:table-row>
        <table:table-row>
          <table:table-cell table:style-name="table.cell.top">
            <text:p text:style-name="text.cell.7.left">242</text:p>
          </table:table-cell>
          <table:table-cell table:style-name="table.cell.top.pleft.pright">
            <text:p text:style-name="text.cell.7.left">Kan voor CCS een categorie post-combustion capture worden toegevoegd?</text:p>
          </table:table-cell>
        </table:table-row>
        <table:table-row>
          <table:table-cell table:style-name="table.cell.top">
            <text:p text:style-name="text.cell.7.left">243</text:p>
          </table:table-cell>
          <table:table-cell table:style-name="table.cell.top.pleft.pright">
            <text:p text:style-name="text.cell.7.left">Klopt het dat de subsidiëring van CCS alleen beschikbaar is voor CO<text:span text:style-name="ifm_span_font.subscript_ifm">2</text:span>-transport per via pijpleidingen en niet voor CO<text:span text:style-name="ifm_span_font.subscript_ifm">2</text:span>-transport per schip? Zo ja, is hier dan sprake van een onnodig middelvoorschrift en bent u bereid om de regeling aan te passen zodanig dat de wijze van transport van CO<text:span text:style-name="ifm_span_font.subscript_ifm">2</text:span> naar gasvelden onder de Noordzee niet voorgeschreven wordt?</text:p>
          </table:table-cell>
        </table:table-row>
        <table:table-row>
          <table:table-cell table:style-name="table.cell.top">
            <text:p text:style-name="text.cell.7.left">244</text:p>
          </table:table-cell>
          <table:table-cell table:style-name="table.cell.top.pleft.pright">
            <text:p text:style-name="text.cell.7.left">Klopt het dat de subsidiëring van CCS alleen beschikbaar is voor CO<text:span text:style-name="ifm_span_font.subscript_ifm">2</text:span>-transport per via pijpleidingen en niet voor CO<text:span text:style-name="ifm_span_font.subscript_ifm">2</text:span>-transport per schip? Zo ja, is hier dan sprake van een onnodig middelvoorschrift en bent u bereid om de regeling aan te passen zodanig dat de wijze van transport van CO<text:span text:style-name="ifm_span_font.subscript_ifm">2</text:span> naar gasvelden onder de Noordzee niet voorgeschreven wordt?</text:p>
          </table:table-cell>
        </table:table-row>
        <table:table-row>
          <table:table-cell table:style-name="table.cell.top">
            <text:p text:style-name="text.cell.7.left">245</text:p>
          </table:table-cell>
          <table:table-cell table:style-name="table.cell.top.pleft.pright">
            <text:p text:style-name="text.cell.7.left">Bent u voornemens duurzaamheidscriteria te verbinden aan projecten voor CCS? Waarom wel dan wel niet?</text:p>
          </table:table-cell>
        </table:table-row>
        <table:table-row>
          <table:table-cell table:style-name="table.cell.top">
            <text:p text:style-name="text.cell.7.left">246</text:p>
          </table:table-cell>
          <table:table-cell table:style-name="table.cell.top.pleft.pright">
            <text:p text:style-name="text.cell.7.left">Kan worden toegelicht welke CCS-projecten momenteel lopen? In welk stadium zijn deze projecten? Hoe worden deze nu gefinancierd?</text:p>
          </table:table-cell>
        </table:table-row>
        <table:table-row>
          <table:table-cell table:style-name="table.cell.top">
            <text:p text:style-name="text.cell.7.left">247</text:p>
          </table:table-cell>
          <table:table-cell table:style-name="table.cell.top.pleft.pright">
            <text:p text:style-name="text.cell.7.left">Wordt overwogen alleen subsidie toe te kennen voor CCS-projecten met 100% afvang? Zo nee, waarom wordt er zoveel geld gestoken in een techniek die verre van duurzaam is?</text:p>
          </table:table-cell>
        </table:table-row>
        <table:table-row>
          <table:table-cell table:style-name="table.cell.top">
            <text:p text:style-name="text.cell.7.left">248</text:p>
          </table:table-cell>
          <table:table-cell table:style-name="table.cell.top.pleft.pright">
            <text:p text:style-name="text.cell.7.left">Hoe wordt voorkomen dat middelen die naar onvoltooide of niet gerealiseerde CCS-projecten zijn gevloeid in de begrotingsreserve verdwijnen, zonder daadwerkelijk ten goede te komen aan opwek van duurzame energie? Kan er een verzekering worden ingebouwd, dat deze gelden alsnog worden ingezet voor projecten die zonne- en windenergie opwekken?</text:p>
          </table:table-cell>
        </table:table-row>
        <table:table-row>
          <table:table-cell table:style-name="table.cell.top">
            <text:p text:style-name="text.cell.7.left">249</text:p>
          </table:table-cell>
          <table:table-cell table:style-name="table.cell.top.pleft.pright">
            <text:p text:style-name="text.cell.7.left">Kunt u toelichten hoe u bedrijven achteraf wilt kunnen corrigeren in de SDE++? Welke methoden kunnen hiervoor worden gebruikt en hoe zullen deze worden toegepast?</text:p>
          </table:table-cell>
        </table:table-row>
        <table:table-row>
          <table:table-cell table:style-name="table.cell.top">
            <text:p text:style-name="text.cell.7.left">250</text:p>
          </table:table-cell>
          <table:table-cell table:style-name="table.cell.top.pleft.pright">
            <text:p text:style-name="text.cell.7.left">Is het mogelijk dat de er bij de nacalculatie zowel een bijstelling van het subsidiebedrag naar boven als naar beneden kan plaatsvinden op basis van de gemaakte kosten?</text:p>
          </table:table-cell>
        </table:table-row>
        <table:table-row>
          <table:table-cell table:style-name="table.cell.top">
            <text:p text:style-name="text.cell.7.left">251</text:p>
          </table:table-cell>
          <table:table-cell table:style-name="table.cell.top.pleft.pright">
            <text:p text:style-name="text.cell.7.left">Wat is de stand van zaken met betrekking tot de goedkeuring door de Europese Commissie?</text:p>
          </table:table-cell>
        </table:table-row>
        <table:table-row>
          <table:table-cell table:style-name="table.cell.top">
            <text:p text:style-name="text.cell.7.left">252</text:p>
          </table:table-cell>
          <table:table-cell table:style-name="table.cell.top.pleft.pright">
            <text:p text:style-name="text.cell.7.left">Wat betekent de mogelijke verbreding in 2021 voor de stijging van de ODE? Met andere woorden, hoe gaat deze verbreding gefinancierd worden en op welke wijze worden deze lasten verdeeld?</text:p>
          </table:table-cell>
        </table:table-row>
        <table:table-row>
          <table:table-cell table:style-name="table.cell.top">
            <text:p text:style-name="text.cell.7.left">253</text:p>
          </table:table-cell>
          <table:table-cell table:style-name="table.cell.top.pleft.pright">
            <text:p text:style-name="text.cell.7.left">Kan worden toegelicht waarom de SDE++ als meest optimale dan wel ideale maatregel wordt beschouwd voor de nieuw genoemde categorieën, zoals onder meer de recycling van kunststoffen?</text:p>
          </table:table-cell>
        </table:table-row>
        <table:table-row>
          <table:table-cell table:style-name="table.cell.top">
            <text:p text:style-name="text.cell.7.left">254</text:p>
          </table:table-cell>
          <table:table-cell table:style-name="table.cell.top.pleft.pright">
            <text:p text:style-name="text.cell.7.left">Welke bestaande regelingen zijn nu gericht op de nieuw genoemde technieken en waarom voldoen deze niet? En waar deze niet bestaan, waarom worden er geen specifieke maatregelen opgenomen in bestaande beleidsprogramma’s die zich richten op bijvoorbeeld de circulaire economie of de stimulering van biobrandstoffen om beoogd doel te bereiken ten aanzien van recycling van kunststoffen, biobased productie en hernieuwbare brandstoffen voor vervoer?</text:p>
          </table:table-cell>
        </table:table-row>
        <table:table-row>
          <table:table-cell table:style-name="table.cell.top">
            <text:p text:style-name="text.cell.7.left">255</text:p>
          </table:table-cell>
          <table:table-cell table:style-name="table.cell.top.pleft.pright">
            <text:p text:style-name="text.cell.7.left">Welke mogelijkheden ziet u om een samenhangende visie te ontwikkelen op de rol van elektriciteit in de energietransitie? Bent u bereid om in navolging van de Routekaart Groen Gas en de Routekaart Waterstof ook een Routekaart Elektrificatie te ontwikkelen, waarin in ieder geval inzicht wordt gegeven in de verwachte vraag naar duurzame elektriciteit vanuit de industrie, de benodigde extra investeringen en financiële middelen en de knelpunten die verdere elektrificatie in met name de industrie in de weg staan? Zo nee, waarom niet?</text:p>
          </table:table-cell>
        </table:table-row>
        <table:table-row>
          <table:table-cell table:style-name="table.cell.top">
            <text:p text:style-name="text.cell.7.left">256</text:p>
          </table:table-cell>
          <table:table-cell table:style-name="table.cell.top.pleft.pright">
            <text:p text:style-name="text.cell.7.left">Welke mogelijkheden ziet u om SDE++-subsidies voor elektrificatie te koppelen aan extra investeringen in duurzame opwekcapaciteit? Bent u bereid om onderzoek te doen naar de mogelijkheden en methoden die hiervoor geschikt kunnen zijn? Zo nee, waarom niet?</text:p>
          </table:table-cell>
        </table:table-row>
        <table:table-row>
          <table:table-cell table:style-name="table.cell.top">
            <text:p text:style-name="text.cell.7.left">257</text:p>
          </table:table-cell>
          <table:table-cell table:style-name="table.cell.top.pleft.pright">
            <text:p text:style-name="text.cell.7.left">Welke mogelijkheden zijn er om, naast de technieken die door PBL voor de SDE++ 2021 worden doorgerekend, meer differentiatie aan te brengen in de SDE++ bijvoorbeeld door andere vormen van (chemische) recycling en bepaalde droogtechnieken in de voedselindustrie toe te voegen? Op welke termijn, door wie, en op basis van welke criteria kunnen dergelijke technieken worden toegevoegd?</text:p>
          </table:table-cell>
        </table:table-row>
        <table:table-row>
          <table:table-cell table:style-name="table.cell.top">
            <text:p text:style-name="text.cell.7.left">258</text:p>
          </table:table-cell>
          <table:table-cell table:style-name="table.cell.top.pleft.pright">
            <text:p text:style-name="text.cell.7.left">Wat is de stand van zaken met betrekking tot het in beeld krijgen en wegnemen van nationale belemmeringen voor de CO<text:span text:style-name="ifm_span_font.subscript_ifm">2</text:span>-afvang en levering aan de glastuinbouw?</text:p>
          </table:table-cell>
        </table:table-row>
        <table:table-row>
          <table:table-cell table:style-name="table.cell.top">
            <text:p text:style-name="text.cell.7.left">259</text:p>
          </table:table-cell>
          <table:table-cell table:style-name="table.cell.top.pleft.pright">
            <text:p text:style-name="text.cell.7.left">Hoe is de lijst van technieken voor 2021 en verder tot stand gekomen? Waarom ontbreken diverse vormen van (chemische) recycling en bepaalde droogtechnieken in de voedselindustrie?</text:p>
          </table:table-cell>
        </table:table-row>
        <table:table-row>
          <table:table-cell table:style-name="table.cell.top">
            <text:p text:style-name="text.cell.7.left">260</text:p>
          </table:table-cell>
          <table:table-cell table:style-name="table.cell.top.pleft.pright">
            <text:p text:style-name="text.cell.7.left">Kan vanaf de ronde 2021 mogelijk worden gemaakt dat de basisbedragen aantrekkelijk worden gemaakt voor het merendeel van de projectenmanager een bepaalde categorie, zoals bij de SDE+?</text:p>
          </table:table-cell>
        </table:table-row>
        <table:table-row>
          <table:table-cell table:style-name="table.cell.top">
            <text:p text:style-name="text.cell.7.left">261</text:p>
          </table:table-cell>
          <table:table-cell table:style-name="table.cell.top.pleft.pright">
            <text:p text:style-name="text.cell.7.left">U schrijft dat energiebesparing en procesefficiency in de industrie qua systematiek niet goed in de SDE++ past en dat u daarom zult bezien of een ander instrumentarium geschikt is om deze energiebesparing te stimuleren, welke mogelijkheden zijn hiervoor inmiddels verkend? Hoe verlopen de gesprekken met het bedrijfsleven hierover en waar ligt bij hen de voorkeur? Op welke termijn verwacht u een voorstel te kunnen doen voor een instrumentarium dat wel geschikt is?</text:p>
          </table:table-cell>
        </table:table-row>
        <table:table-row>
          <table:table-cell table:style-name="table.cell.top">
            <text:p text:style-name="text.cell.7.left">262</text:p>
          </table:table-cell>
          <table:table-cell table:style-name="table.cell.top.pleft.pright">
            <text:p text:style-name="text.cell.7.left">Deelt u de mening dat het een groot nadeel van de SDE++ is dat energiebesparing en procesefficiency in de industrie hier niet in passen? Kunt u toezeggen dat er op de kortst mogelijke termijn nog een instrumentarium wordt ontwikkeld om deze kansrijke vormen van CO<text:span text:style-name="ifm_span_font.subscript_ifm">2</text:span>-reductie alsnog te ondersteunen? Kunt u aangezien u de Kamer hierover in 2020 over wilt informeren de termijn nader preciseren en meer urgentie aan dit vraagstuk geven?</text:p>
          </table:table-cell>
        </table:table-row>
        <table:table-row>
          <table:table-cell table:style-name="table.cell.top">
            <text:p text:style-name="text.cell.7.left">263</text:p>
          </table:table-cell>
          <table:table-cell table:style-name="table.cell.top.pleft.pright">
            <text:p text:style-name="text.cell.7.left">Kunt u aangeven op basis van welke referentietermen de nacalculatie zal worden toegepa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oortgang SDE++ en eerste openstelling SDE++ 2020 (Kamerstuk 31239-312)</dc:title>
    <meta:user-defined meta:name="OVERHEIDop.ParlID/DC.identifier">nds-tk-2020D1816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voortgang SDE++ en eerste openstelling SDE++ 2020 (Kamerstuk 31239-312)</meta:user-defined>
    <meta:user-defined meta:name="OVERHEIDop.publicationIssue">2020D18169</meta:user-defined>
    <meta:user-defined meta:name="DCTERMS.W3CDTF/DCTERMS.available">2020-05-13</meta:user-defined>
    <meta:user-defined meta:name="OVERHEIDop.publicationName">Niet-dossi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