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17005</text:p>
        </draw:text-box>
      </draw:frame>
      <text:p text:style-name="ifm_p_font.bold_size.12.26pt_indent.-58.5mm_ifm">2020D17005<text:tab/><text:span text:style-name="ifm_span_font.roman_size.9.06pt_ifm">Aan de Voorzitter van de Tweede Kamer der Staten-Generaal</text:span></text:p>
      <text:p text:style-name="ifm_p_mt.3.76mm_ifm">Den Haag, 6 mei 2020</text:p>
      <text:p text:style-name="ifm_p_mt.3.76mm_ifm">In uw brief van 29 januari 2020, ontvangen op 31 januari 2020, vraagt u om een reactie op de brief van J.E.B. te H. met dagtekening 20 december 2019. In deze brief geeft J.E.B. aan dat er sprake is van loonbeslag in verband met een kinderopvangtoeslagschuld. Hij vraagt hoe dit loonbeslag kan worden opgeheven. Hieronder geef ik u mijn reactie.</text:p>
      <text:h text:style-name="ifm_p_font.italic_mt.3.76mm_page.keep-with-next_ifm" text:outline-level="1">Verzoek om herbeoordeling dossier</text:h>
      <text:p text:style-name="ifm_p_mt.3.76mm_ifm">J.E.B. is van mening dat hij de kinderopvangtoeslag over de jaren 2009, 2010 en 2011 ten onrechte moet terugbetalen aan de Belastingdienst/Toeslagen. Eind november 2019 heeft hij zich bij de Belastingdienst/Toeslagen gemeld als gedupeerde ouder. J.E.B heeft verzocht om inzage in zijn dossier evenals een herbeoordeling van de kinderopvangtoeslag over de jaren 2009, 2010 en 2011. Dit verzoek is op 26 november 2019 ontvangen en geregistreerd bij de Belastingdienst/Toeslagen. Van deze registratie is een ontvangstbevestiging verzonden met dagtekening 16 januari 2020.</text:p>
      <text:h text:style-name="ifm_p_font.italic_mt.3.76mm_page.keep-with-next_ifm" text:outline-level="1">Procedure pauzering invordering</text:h>
      <text:p text:style-name="ifm_p_mt.3.76mm_ifm">Als een ouder zich bij de Belastingdienst/Toeslagen meldt als gedupeerde inzake de kinderopvangtoeslag, is de huidige procedure dat alle invorderingsmaatregelen worden gepauzeerd en er uitstel van betaling wordt verleend voor alle openstaande schulden. Dit betekent ook dat een eventueel loonbeslag ter voldoening van deze schulden, wordt opgeheven. Zolang er nog geen herbeoordeling van het dossier heeft plaatsgevonden, blijft deze procedure van kracht.</text:p>
      <text:p text:style-name="ifm_p_mt.3.76mm_ifm">Deze procedure werd al langer in CAF11, CAF-overig, en OGS (opzet grove schuld) gevallen gehanteerd. Sinds februari 2020 is deze procedure ook van kracht voor ouders die niet onder een van deze categorieën vallen, maar wel hebben verzocht om een herbeoordeling van hun dossier, de zogenaamde «zelfmelders». Tot deze categorie behoort ook J.E.B.</text:p>
      <text:h text:style-name="ifm_p_font.italic_mt.3.76mm_page.keep-with-next_ifm" text:outline-level="1">Loonbeslag J.E.B.</text:h>
      <text:p text:style-name="ifm_p_mt.3.76mm_ifm">In verband met onbetaalde kinderopvangtoeslagschulden is er door de Belastingdienst/Toeslagen in 2016 beslag gelegd op het loon van J.E.B. Het loonbeslag is op 5 februari 2020 opgeheven. Hierover is J.E.B. evenals zijn werkgever bij brief van 5 februari 2020 geïnformeerd.</text:p>
      <text:p text:style-name="ifm_p_mt.3.76mm_ifm">Sinds 5 februari 2020 wordt er niet langer beslag gelegd op het loon van J.E.B. Dit is conform de hiervoor beschreven procedure. Op het moment dat J.E.B. zich als gedupeerde ouder meldde en korte tijd later telefonisch contact opnam, was het besluit om ook voor de categorie «zelfmelders» de invorderingsmaatregelen te pauzeren nog niet van kracht.</text:p>
      <text:h text:style-name="ifm_p_font.italic_mt.3.76mm_page.keep-with-next_ifm" text:outline-level="1">Loonbeslag partner</text:h>
      <text:p text:style-name="ifm_p_mt.3.76mm_ifm">Het loonbeslag van de partner van J.E.B. is per 28 augustus 2019 opgeheven, op het moment dat de schuld was vereffend. Deze opheffing staat los van de melding van J.E.B. als gedupeerde ouder.</text:p>
      <text:h text:style-name="ifm_p_font.italic_mt.3.76mm_page.keep-with-next_ifm" text:outline-level="1">Tot slot</text:h>
      <text:p text:style-name="ifm_p_mt.3.76mm_ifm">Zolang de herbeoordeling van het dossier van J.E.B. nog niet heeft plaatsgevonden, behoudt J.E.B. uitstel van betaling op de nog openstaande schulden.</text:p>
      <text:p text:style-name="ifm_p_mt.3.76mm_ifm">Ik vertrouw erop u hiermee voldoende te hebben geïnformeerd.</text:p>
      <text:p text:style-name="ifm_p_mt.5.08mm_ifm">De Staatssecretaris van Financiën,<text:line-break/>A.C. van<text:s/>Huff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loonbeslag in verband met kinderopvangtoeslagschuld</dc:title>
    <meta:user-defined meta:name="OVERHEIDop.ParlID/DC.identifier">nds-tk-2020D1700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inzake loonbeslag in verband met kinderopvangtoeslagschuld</meta:user-defined>
    <meta:user-defined meta:name="OVERHEIDop.publicationIssue">2020D17005</meta:user-defined>
    <meta:user-defined meta:name="DCTERMS.W3CDTF/DCTERMS.available">2020-05-15</meta:user-defined>
    <meta:user-defined meta:name="OVERHEIDop.publicationName">Niet-dossi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