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4317</text:p>
        </draw:text-box>
      </draw:frame>
      <text:p text:style-name="ifm_p_font.bold_size.12.26pt_indent.-58.5mm_ifm">2020D14317<text:tab/>LIJST VAN VRAGEN</text:p>
      <text:p text:style-name="ifm_p_mt.3.76mm_ifm">De vaste commissie voor Financiën heeft over de brief van de Staatssecretaris van Financiën – Toeslagen en Douane van 20 maart 2020 over Voortgang second opinion ambtsmisdrijven (Kamerstuk 31 066, nr. 615)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Gaat het hier om een betaalde opdracht? Zo ja, kunt u nader specificeren hoeveel geld er aan Allen &amp; Overy wordt betaald voor deze opdracht (inclusief het aantal uren)?</text:p>
          </table:table-cell>
        </table:table-row>
        <table:table-row>
          <table:table-cell table:style-name="table.cell.top">
            <text:p text:style-name="text.cell.7.left">2.</text:p>
          </table:table-cell>
          <table:table-cell table:style-name="table.cell.top.pleft.pright">
            <text:p text:style-name="text.cell.7.left">Wordt er voor deze opdracht betaald?</text:p>
          </table:table-cell>
        </table:table-row>
        <table:table-row>
          <table:table-cell table:style-name="table.cell.top">
            <text:p text:style-name="text.cell.7.left">3.</text:p>
          </table:table-cell>
          <table:table-cell table:style-name="table.cell.top.pleft.pright">
            <text:p text:style-name="text.cell.7.left">Bent u bereid om alle correspondentie en het rapport geheel met de Kamer te delen, wanneer het klaar is?</text:p>
          </table:table-cell>
        </table:table-row>
        <table:table-row>
          <table:table-cell table:style-name="table.cell.top">
            <text:p text:style-name="text.cell.7.left">4.</text:p>
          </table:table-cell>
          <table:table-cell table:style-name="table.cell.top.pleft.pright">
            <text:p text:style-name="text.cell.7.left">Krijgt de Kamer het eindrapport te zien?</text:p>
          </table:table-cell>
        </table:table-row>
        <table:table-row>
          <table:table-cell table:style-name="table.cell.top">
            <text:p text:style-name="text.cell.7.left">5.</text:p>
          </table:table-cell>
          <table:table-cell table:style-name="table.cell.top.pleft.pright">
            <text:p text:style-name="text.cell.7.left">Welke informatie heeft de Minister zelf nog gekregen in de vorm van externe signalen, interne signalen, aangiftes tegen de Belastingdienst naar aanleiding van deze toezegging: <text:span text:style-name="ifm_span_font.italic_ifm">«Ik zal zelf in ieder geval nog een second opinion vragen aan een buitenstaander, iemand van groot kaliber die van buiten naar binnen kijkt, of de informatie die ik nu heb en hopelijk nog zal krijgen, aanleiding is om nog andere stappen te ondernemen.»</text:span>? En zal die informatie gedeeld worden met degene die de second opinion uitvoert?</text:p>
          </table:table-cell>
        </table:table-row>
        <table:table-row>
          <table:table-cell table:style-name="table.cell.top">
            <text:p text:style-name="text.cell.7.left">6.</text:p>
          </table:table-cell>
          <table:table-cell table:style-name="table.cell.top.pleft.pright">
            <text:p text:style-name="text.cell.7.left">Herinnert u zich motie 31 066, nr. 503 (die als appreciatie heeft gekregen «oordeel Kamer» en op 4 juli 2019 met algemene stemmen is aangenomen) met de overweging:</text:p>
            <text:p text:style-name="text.cell.7.left">«constaterende dat de Belastingdienst onrechtmatig gehandeld heeft tegen de ouders in de CAF-11-zaak door de kinderopvangtoeslag stop te zetten in plaats van op te schorten, door de termijn van bezwaar zeer ernstig te overschrijden en door incomplete dossiers aan te leveren bij de rechterlijke macht;»</text:p>
            <text:p text:style-name="text.cell.7.left">Wilt u deze motie en de onderliggende stukken, inclusief de incomplete dossiers die zijn ingediend bij de rechterlijke macht, aan de onderzoeker geven?</text:p>
          </table:table-cell>
        </table:table-row>
        <table:table-row>
          <table:table-cell table:style-name="table.cell.top">
            <text:p text:style-name="text.cell.7.left">7.</text:p>
          </table:table-cell>
          <table:table-cell table:style-name="table.cell.top.pleft.pright">
            <text:p text:style-name="text.cell.7.left">Kunt u alle documenten waar de Kamer om gevraagd heeft, maar die niet verschaft zijn, ook aan de onderzoeker geven? Zo nee, waarom niet?</text:p>
          </table:table-cell>
        </table:table-row>
        <table:table-row>
          <table:table-cell table:style-name="table.cell.top">
            <text:p text:style-name="text.cell.7.left">8.</text:p>
          </table:table-cell>
          <table:table-cell table:style-name="table.cell.top.pleft.pright">
            <text:p text:style-name="text.cell.7.left">Kunnen medewerkers (of oud-medewerkers) van de Belastingdienst ook rechtstreeks informatie sturen aan de onderzoeker?</text:p>
          </table:table-cell>
        </table:table-row>
        <table:table-row>
          <table:table-cell table:style-name="table.cell.top">
            <text:p text:style-name="text.cell.7.left">9.</text:p>
          </table:table-cell>
          <table:table-cell table:style-name="table.cell.top.pleft.pright">
            <text:p text:style-name="text.cell.7.left">Kunt u alle documenten – niet alleen Combiteam Aanpak Facilitators (CAF)-gerelateerde documenten – die onder de Wob openbaar geworden zijn, aan de onderzoeker doen toekomen?</text:p>
          </table:table-cell>
        </table:table-row>
        <table:table-row>
          <table:table-cell table:style-name="table.cell.top">
            <text:p text:style-name="text.cell.7.left">10.</text:p>
          </table:table-cell>
          <table:table-cell table:style-name="table.cell.top.pleft.pright">
            <text:p text:style-name="text.cell.7.left">Naar welke documenten wordt precies onderzoek gedaan? Waarom is gekozen voor de documenten tot december 2019 en niet de latere documenten en het latere Wob-verzoek? Gaat u de advocaat een inventarislijst geven met alles stukken die nog tot in maart naar buiten zijn gekomen?</text:p>
          </table:table-cell>
        </table:table-row>
        <table:table-row>
          <table:table-cell table:style-name="table.cell.top">
            <text:p text:style-name="text.cell.7.left">11.</text:p>
          </table:table-cell>
          <table:table-cell table:style-name="table.cell.top.pleft.pright">
            <text:p text:style-name="text.cell.7.left">Wordt er ook gekeken naar de omgang met bezwaren zoals is vermeld door de ADR in het rapport «Toeslaggerelateerde CAF-zaken»?</text:p>
          </table:table-cell>
        </table:table-row>
        <table:table-row>
          <table:table-cell table:style-name="table.cell.top">
            <text:p text:style-name="text.cell.7.left">12.</text:p>
          </table:table-cell>
          <table:table-cell table:style-name="table.cell.top.pleft.pright">
            <text:p text:style-name="text.cell.7.left">Bekijkt de advocaat ook dossiers van ouders? Waarom niet, wel?</text:p>
          </table:table-cell>
        </table:table-row>
        <table:table-row>
          <table:table-cell table:style-name="table.cell.top">
            <text:p text:style-name="text.cell.7.left">13.</text:p>
          </table:table-cell>
          <table:table-cell table:style-name="table.cell.top.pleft.pright">
            <text:p text:style-name="text.cell.7.left">Wanneer is het onderzoek afgerond?</text:p>
          </table:table-cell>
        </table:table-row>
        <table:table-row>
          <table:table-cell table:style-name="table.cell.top">
            <text:p text:style-name="text.cell.7.left">14.</text:p>
          </table:table-cell>
          <table:table-cell table:style-name="table.cell.top.pleft.pright">
            <text:p text:style-name="text.cell.7.left">Hoe is gekomen tot de selectie van de advocaat die de second opinion gaat doen?</text:p>
          </table:table-cell>
        </table:table-row>
        <table:table-row>
          <table:table-cell table:style-name="table.cell.top">
            <text:p text:style-name="text.cell.7.left">15.</text:p>
          </table:table-cell>
          <table:table-cell table:style-name="table.cell.top.pleft.pright">
            <text:p text:style-name="text.cell.7.left">Is deze advocaat of het kantoor op enigerlei wijze betrokken bij rechtszaken tussen toeslaggerechtigden en de Belastingdienst geweest in het verleden?</text:p>
          </table:table-cell>
        </table:table-row>
        <table:table-row>
          <table:table-cell table:style-name="table.cell.top">
            <text:p text:style-name="text.cell.7.left">16.</text:p>
          </table:table-cell>
          <table:table-cell table:style-name="table.cell.top.pleft.pright">
            <text:p text:style-name="text.cell.7.left">Waarom is voor het advocatenkantoor gekozen waar de Minister van Justitie en Veiligheid partner was?</text:p>
          </table:table-cell>
        </table:table-row>
        <table:table-row>
          <table:table-cell table:style-name="table.cell.top">
            <text:p text:style-name="text.cell.7.left">17.</text:p>
          </table:table-cell>
          <table:table-cell table:style-name="table.cell.top.pleft.pright">
            <text:p text:style-name="text.cell.7.left">Waarom is voor een advocaat gekozen die politiek actief is?</text:p>
          </table:table-cell>
        </table:table-row>
        <table:table-row>
          <table:table-cell table:style-name="table.cell.top">
            <text:p text:style-name="text.cell.7.left">18.</text:p>
          </table:table-cell>
          <table:table-cell table:style-name="table.cell.top.pleft.pright">
            <text:p text:style-name="text.cell.7.left">Op welke datum is de opdracht aan Allen &amp; Overy verstrekt?</text:p>
          </table:table-cell>
        </table:table-row>
        <table:table-row>
          <table:table-cell table:style-name="table.cell.top">
            <text:p text:style-name="text.cell.7.left">19.</text:p>
          </table:table-cell>
          <table:table-cell table:style-name="table.cell.top.pleft.pright">
            <text:p text:style-name="text.cell.7.left">Zal het onderzoek tijdig, derhalve binnen de genoemde termijn van twee maanden, worden afgerond?</text:p>
          </table:table-cell>
        </table:table-row>
        <table:table-row>
          <table:table-cell table:style-name="table.cell.top">
            <text:p text:style-name="text.cell.7.left">20.</text:p>
          </table:table-cell>
          <table:table-cell table:style-name="table.cell.top.pleft.pright">
            <text:p text:style-name="text.cell.7.left">Kunt u een nadere toelichting geven waarom alleen documentenonderzoek zal plaatsvinden?</text:p>
          </table:table-cell>
        </table:table-row>
        <table:table-row>
          <table:table-cell table:style-name="table.cell.top">
            <text:p text:style-name="text.cell.7.left">21.</text:p>
          </table:table-cell>
          <table:table-cell table:style-name="table.cell.top.pleft.pright">
            <text:p text:style-name="text.cell.7.left">Op welke manieren worden andere signalen betrokken bij onderzoek?</text:p>
          </table:table-cell>
        </table:table-row>
        <table:table-row>
          <table:table-cell table:style-name="table.cell.top">
            <text:p text:style-name="text.cell.7.left">22.</text:p>
          </table:table-cell>
          <table:table-cell table:style-name="table.cell.top.pleft.pright">
            <text:p text:style-name="text.cell.7.left">De uitspraak van de Minister van Financiën in het Vragenuur van 14 januari 2020, luidend <text:span text:style-name="ifm_span_font.italic_ifm">«ik wil een externe laten kijken of wij te kort door de bocht zijn geweest in de beoordeling van de informatie en de mogelijke indicaties van strafrechtelijk verwijtbaar handelen»</text:span>,  betekent toch dat er gekeken wordt naar mogelijke indicaties en niet alleen naar de verplichting om aangifte te doen?</text:p>
          </table:table-cell>
        </table:table-row>
        <table:table-row>
          <table:table-cell table:style-name="table.cell.top">
            <text:p text:style-name="text.cell.7.left">23.</text:p>
          </table:table-cell>
          <table:table-cell table:style-name="table.cell.top.pleft.pright">
            <text:p text:style-name="text.cell.7.left">Bent u bereid om conform de toezegging van de Minister van Financiën in de Kamer tijdens het Vragenuur op 14 januari 2020, er niet alleen naar te laten kijken of voldaan is aan de verplichting om aangifte te doen, maar juist ook naar de mogelijke indicaties en dat die op een rij gezet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oortgang second opinion ambtsmisdrijven (Kamerstuk 31066-615)</dc:title>
    <meta:user-defined meta:name="OVERHEIDop.ParlID/DC.identifier">nds-tk-2020D1431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voortgang second opinion ambtsmisdrijven (Kamerstuk 31066-615)</meta:user-defined>
    <meta:user-defined meta:name="OVERHEIDop.publicationIssue">2020D14317</meta:user-defined>
    <meta:user-defined meta:name="DCTERMS.W3CDTF/DCTERMS.available">2020-04-20</meta:user-defined>
    <meta:user-defined meta:name="OVERHEIDop.publicationName">Niet-dossi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