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3960</text:p>
        </draw:text-box>
      </draw:frame>
      <text:p text:style-name="ifm_p_font.bold_size.12.26pt_indent.-58.5mm_ifm">2020D13960<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10 april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Anne<text:s/>Mulder</text:p>
      <text:p text:style-name="ifm_p_mt.3.76mm_ifm">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wordt, gegeven de volgende passage, de evaluatie om te beslissen of verlenging noodzakelijk is van deze regeling precies uitgevoerd: <text:span text:style-name="ifm_span_font.italic_ifm">«Door middel van frequente rapportages vanuit de private verzekeraars afzonderlijk krijgen wij inzicht in de ontwikkeling van de portefeuille. In deze rapportage staan onder andere de uitgekeerde schade, vorderingen, inkomsten en aangegane verplichtingen vermeld. Daadwerkelijk evalueren of de regeling een succes is lijkt niet zo makkelijk, aangezien er geen nulmeting kan worden gedaan. Het doel van de regeling is immers het voorkomen dat de kortlopende omzetmarkt stilvalt doordat limieten op leverancierskredieten beëindigd worden. Het meten of dit voorkomen is vanwege invoering van deze regeling valt lastig te meten.»</text:span>?</text:p>
          </table:table-cell>
        </table:table-row>
        <table:table-row>
          <table:table-cell table:style-name="table.cell.top">
            <text:p text:style-name="text.cell.7.left">2</text:p>
          </table:table-cell>
          <table:table-cell table:style-name="table.cell.top.pleft.pright">
            <text:p text:style-name="text.cell.7.left">Welke lessen heeft men geleerd van de uitvoering van de Tijdelijke Aanvullende Staatskredietverzekering (TASK) anders dan dat de huidige regeling ook toegepast zal worden voor kredieten die beëindigd worden in plaats van enkel verlaagd?</text:p>
          </table:table-cell>
        </table:table-row>
        <table:table-row>
          <table:table-cell table:style-name="table.cell.top">
            <text:p text:style-name="text.cell.7.left">3</text:p>
          </table:table-cell>
          <table:table-cell table:style-name="table.cell.top.pleft.pright">
            <text:p text:style-name="text.cell.7.left">Hoe wordt de Kamer, lopende de regeling, op de hoogte gehouden over de werking ervan, ook gegeven de onzekerheid rondom de kosten van de regeling? Wanneer verwacht u de Kamer te kunnen informeren om zo meer zekerheid te geven over de kosten van de regeling?</text:p>
          </table:table-cell>
        </table:table-row>
        <table:table-row>
          <table:table-cell table:style-name="table.cell.top">
            <text:p text:style-name="text.cell.7.left">4</text:p>
          </table:table-cell>
          <table:table-cell table:style-name="table.cell.top.pleft.pright">
            <text:p text:style-name="text.cell.7.left">Worden de adviezen, waarvan u verwacht dat ze komende weken allemaal worden afgerond, na afronding ook in het geheel aan de Kamer gestuurd?</text:p>
          </table:table-cell>
        </table:table-row>
        <table:table-row>
          <table:table-cell table:style-name="table.cell.top">
            <text:p text:style-name="text.cell.7.left">5</text:p>
          </table:table-cell>
          <table:table-cell table:style-name="table.cell.top.pleft.pright">
            <text:p text:style-name="text.cell.7.left">Met welke ondernemingen die kredietverzekeringen aanbieden is door de diverse ministeries gesproken over de vormgeving van de regeling?</text:p>
          </table:table-cell>
        </table:table-row>
        <table:table-row>
          <table:table-cell table:style-name="table.cell.top">
            <text:p text:style-name="text.cell.7.left">6</text:p>
          </table:table-cell>
          <table:table-cell table:style-name="table.cell.top.pleft.pright">
            <text:p text:style-name="text.cell.7.left">Is het mogelijk om de verlenging van de herverzekering, waartoe uiterlijk drie maanden voor het einde van het jaar besloten zal worden, ook voor een aantal maanden te doen of dient dit wederom voor minimaal een jaar te gebeuren?</text:p>
          </table:table-cell>
        </table:table-row>
        <table:table-row>
          <table:table-cell table:style-name="table.cell.top">
            <text:p text:style-name="text.cell.7.left">7</text:p>
          </table:table-cell>
          <table:table-cell table:style-name="table.cell.top.pleft.pright">
            <text:p text:style-name="text.cell.7.left">Wordt er een analyse gemaakt van de risico’s dat minder verantwoord gedrag uit het verleden van de verzekeraar nu wordt beloond door het overnemen van de portefeuilles? Hoe wordt hierbij gekeken naar factoren als bijvoorbeeld gemiddeld prijsniveau en polislimieten en hun bijdrage aan de claims ratio?</text:p>
          </table:table-cell>
        </table:table-row>
        <table:table-row>
          <table:table-cell table:style-name="table.cell.top">
            <text:p text:style-name="text.cell.7.left">8</text:p>
          </table:table-cell>
          <table:table-cell table:style-name="table.cell.top.pleft.pright">
            <text:p text:style-name="text.cell.7.left">Hoe wordt ervoor gewaakt dat de regeling de concurrentie op de markt op de (middel-)lange termijn niet beschadigt?</text:p>
          </table:table-cell>
        </table:table-row>
        <table:table-row>
          <table:table-cell table:style-name="table.cell.top">
            <text:p text:style-name="text.cell.7.left">9</text:p>
          </table:table-cell>
          <table:table-cell table:style-name="table.cell.top.pleft.pright">
            <text:p text:style-name="text.cell.7.left">Komen alle krediet(her)verzekeraars die onder toezicht staan van de Autoriteit Financiële Markten (AFM) in aanmerking voor de regeling of wordt hier een andere selectieprocedure op toegepast? Zo ja, welke krediet(her)verzekeraars komen in aanmerking?</text:p>
          </table:table-cell>
        </table:table-row>
        <table:table-row>
          <table:table-cell table:style-name="table.cell.top">
            <text:p text:style-name="text.cell.7.left">10</text:p>
          </table:table-cell>
          <table:table-cell table:style-name="table.cell.top.pleft.pright">
            <text:p text:style-name="text.cell.7.left">Hoe zal de AFM, gegeven de unieke situatie en de unieke maatregel, de komende tijd toezicht houden op de markt? Hoe wordt hierbij samengewerkt met buitenlandse toezichthouders, daar sommige krediet(her)verzekeraars ook deels onder buitenlands toezicht staan?</text:p>
          </table:table-cell>
        </table:table-row>
        <table:table-row>
          <table:table-cell table:style-name="table.cell.top">
            <text:p text:style-name="text.cell.7.left">11</text:p>
          </table:table-cell>
          <table:table-cell table:style-name="table.cell.top.pleft.pright">
            <text:p text:style-name="text.cell.7.left">Wordt toezicht gehouden op de huidige acceptatiegraad van de krediet(her)verzekeraars zodat er geen misbruik gemaakt kan worden door grote spelers op de markt door nu met staatsgaranties compleet andere polissen aan te bieden waardoor andere krediet(her)verzekeraars uit de markt gedreven worden?</text:p>
          </table:table-cell>
        </table:table-row>
        <table:table-row>
          <table:table-cell table:style-name="table.cell.top">
            <text:p text:style-name="text.cell.7.left">12</text:p>
          </table:table-cell>
          <table:table-cell table:style-name="table.cell.top.pleft.pright">
            <text:p text:style-name="text.cell.7.left">Is er, gelijk aan de TASK-regeling in het verleden, contact geweest met de Europese Commissie over deze regeling en kan deze (juridische gezien) op goedkeuring rekenen?</text:p>
          </table:table-cell>
        </table:table-row>
        <table:table-row>
          <table:table-cell table:style-name="table.cell.top">
            <text:p text:style-name="text.cell.7.left">13</text:p>
          </table:table-cell>
          <table:table-cell table:style-name="table.cell.top.pleft.pright">
            <text:p text:style-name="text.cell.7.left">Hoeveel heeft de TASK-regeling de Nederlandse staat toentertijd in totaal gekost en opgeleverd?</text:p>
          </table:table-cell>
        </table:table-row>
        <table:table-row>
          <table:table-cell table:style-name="table.cell.top">
            <text:p text:style-name="text.cell.7.left">14</text:p>
          </table:table-cell>
          <table:table-cell table:style-name="table.cell.top.pleft.pright">
            <text:p text:style-name="text.cell.7.left">Welke afspraken zijn gemaakt met krediet(her)verzekeraars en wat gebeurt er indien partijen zich niet aan de gemaakte afspraken houden?</text:p>
          </table:table-cell>
        </table:table-row>
        <table:table-row>
          <table:table-cell table:style-name="table.cell.top">
            <text:p text:style-name="text.cell.7.left">15</text:p>
          </table:table-cell>
          <table:table-cell table:style-name="table.cell.top.pleft.pright">
            <text:p text:style-name="text.cell.7.left">Op welke wijze wordt uitvoering gegeven aan de terugwerkende kracht die de maatregel behelst? Hoe wordt omgegaan met reeds ingetrokken kredieten?</text:p>
          </table:table-cell>
        </table:table-row>
        <table:table-row>
          <table:table-cell table:style-name="table.cell.top">
            <text:p text:style-name="text.cell.7.left">16</text:p>
          </table:table-cell>
          <table:table-cell table:style-name="table.cell.top.pleft.pright">
            <text:p text:style-name="text.cell.7.left">Wat verstaat u onder mkb-ondernemers? Kunt u uitleggen welke omzet, aantal personeelsleden etc. volgens u bij een mkb-onderneming horen?</text:p>
          </table:table-cell>
        </table:table-row>
        <table:table-row>
          <table:table-cell table:style-name="table.cell.top">
            <text:p text:style-name="text.cell.7.left">17</text:p>
          </table:table-cell>
          <table:table-cell table:style-name="table.cell.top.pleft.pright">
            <text:p text:style-name="text.cell.7.left">Kunt u onderbouwen dat kredietverzekeraars werkelijk genoodzaakt zijn hun belangen af te bouwen?</text:p>
          </table:table-cell>
        </table:table-row>
        <table:table-row>
          <table:table-cell table:style-name="table.cell.top">
            <text:p text:style-name="text.cell.7.left">18</text:p>
          </table:table-cell>
          <table:table-cell table:style-name="table.cell.top.pleft.pright">
            <text:p text:style-name="text.cell.7.left">Wat krijgt de samenleving terug voor het feit dat deze garant staat? Hebt u bijvoorbeeld met de verzekeraars afgesproken dat er geen ontslagen vallen, en er geen uitzendkrachten niet meer worden ingehuurd?</text:p>
          </table:table-cell>
        </table:table-row>
        <table:table-row>
          <table:table-cell table:style-name="table.cell.top">
            <text:p text:style-name="text.cell.7.left">19</text:p>
          </table:table-cell>
          <table:table-cell table:style-name="table.cell.top.pleft.pright">
            <text:p text:style-name="text.cell.7.left">Hebt u kredietverzekeraars gevraagd iets terug te doen voor de samenleving vanwege het feit dat deze garant staat voor zo'n groot bedrag? Zo neen, waarom niet?</text:p>
          </table:table-cell>
        </table:table-row>
        <table:table-row>
          <table:table-cell table:style-name="table.cell.top">
            <text:p text:style-name="text.cell.7.left">20</text:p>
          </table:table-cell>
          <table:table-cell table:style-name="table.cell.top.pleft.pright">
            <text:p text:style-name="text.cell.7.left">In welke orde van grootte vallen de 75.000 bedrijven? Hoeveel directe werkgelegenheid leveren deze op, en hoeveel indirecte?</text:p>
          </table:table-cell>
        </table:table-row>
        <table:table-row>
          <table:table-cell table:style-name="table.cell.top">
            <text:p text:style-name="text.cell.7.left">21</text:p>
          </table:table-cell>
          <table:table-cell table:style-name="table.cell.top.pleft.pright">
            <text:p text:style-name="text.cell.7.left">Is de werkwijze gelijk aan de exportkredietverzekering? Wat zijn de verschillen? Kunnen bedrijven ook van beide gebruik maken?</text:p>
          </table:table-cell>
        </table:table-row>
        <table:table-row>
          <table:table-cell table:style-name="table.cell.top">
            <text:p text:style-name="text.cell.7.left">22</text:p>
          </table:table-cell>
          <table:table-cell table:style-name="table.cell.top.pleft.pright">
            <text:p text:style-name="text.cell.7.left">Welke bedrijven zullen ervan gebruikmaken? Mkb’ers of grote bedrijven?</text:p>
            <text:p text:style-name="text.cell.7.left">Gaat het om nationaal of internationaal opererende bedrijven?</text:p>
          </table:table-cell>
        </table:table-row>
        <table:table-row>
          <table:table-cell table:style-name="table.cell.top">
            <text:p text:style-name="text.cell.7.left">23</text:p>
          </table:table-cell>
          <table:table-cell table:style-name="table.cell.top.pleft.pright">
            <text:p text:style-name="text.cell.7.left">Gaat u ervoor zorgen dat de private verzekeraars uiteindelijk alles zullen terugbetalen, zodat er geen sprake kan zijn van private winsten in goede tijden maar publieke lasten wanneer het tegenzit?</text:p>
          </table:table-cell>
        </table:table-row>
        <table:table-row>
          <table:table-cell table:style-name="table.cell.top">
            <text:p text:style-name="text.cell.7.left">24</text:p>
          </table:table-cell>
          <table:table-cell table:style-name="table.cell.top.pleft.pright">
            <text:p text:style-name="text.cell.7.left">Wat zijn de (financiële) consequenties voor de verzekeraars?</text:p>
          </table:table-cell>
        </table:table-row>
        <table:table-row>
          <table:table-cell table:style-name="table.cell.top">
            <text:p text:style-name="text.cell.7.left">25</text:p>
          </table:table-cell>
          <table:table-cell table:style-name="table.cell.top.pleft.pright">
            <text:p text:style-name="text.cell.7.left">Kunt u aangeven hoeveel premie er reeds is geïnd door de overheid?</text:p>
          </table:table-cell>
        </table:table-row>
        <table:table-row>
          <table:table-cell table:style-name="table.cell.top">
            <text:p text:style-name="text.cell.7.left">26</text:p>
          </table:table-cell>
          <table:table-cell table:style-name="table.cell.top.pleft.pright">
            <text:p text:style-name="text.cell.7.left">In hoeverre zijn er (financiële) randvoorwaarden (hierbij dient gedacht te worden aan het limiteren van bonussen, dividenden, verwerven van (eigen) aandelen, arbeidsvoorwaarden van (tijdelijke) werknemers e.d.) verbonden aan de toekenning van de staatsgarantie voor de krediet(her)verzekeraars?</text:p>
          </table:table-cell>
        </table:table-row>
        <table:table-row>
          <table:table-cell table:style-name="table.cell.top">
            <text:p text:style-name="text.cell.7.left">27</text:p>
          </table:table-cell>
          <table:table-cell table:style-name="table.cell.top.pleft.pright">
            <text:p text:style-name="text.cell.7.left">Is er overwogen om enkel garant te staan voor het als gevolg van de crisis niet-rendabele deel van de openstaande portefeuilles van de krediet(her)verzekeraars? Zo ja, waarom is hier niet voor gekozen? Zo nee, waarom niet?</text:p>
          </table:table-cell>
        </table:table-row>
        <table:table-row>
          <table:table-cell table:style-name="table.cell.top">
            <text:p text:style-name="text.cell.7.left">28</text:p>
          </table:table-cell>
          <table:table-cell table:style-name="table.cell.top.pleft.pright">
            <text:p text:style-name="text.cell.7.left">Kunt u een lijstje geven met alle EU-lidstaten die een vergelijkbare regeling voor herverzekering leverancierskrediet en/of exportkredieten hebben, of in overweging hebben?</text:p>
          </table:table-cell>
        </table:table-row>
        <table:table-row>
          <table:table-cell table:style-name="table.cell.top">
            <text:p text:style-name="text.cell.7.left">29</text:p>
          </table:table-cell>
          <table:table-cell table:style-name="table.cell.top.pleft.pright">
            <text:p text:style-name="text.cell.7.left">Zijn deze crisismaatregelen in principe toegankelijk voor alle ondernemingsvormen en rechtspersonen?</text:p>
          </table:table-cell>
        </table:table-row>
        <table:table-row>
          <table:table-cell table:style-name="table.cell.top">
            <text:p text:style-name="text.cell.7.left">30</text:p>
          </table:table-cell>
          <table:table-cell table:style-name="table.cell.top.pleft.pright">
            <text:p text:style-name="text.cell.7.left">Waarom moeten kredietverzekeraars hun blootstelling op een groot deel van de door de COVID-19-maatregelen getroffen bedrijven per direct afbouwen?</text:p>
          </table:table-cell>
        </table:table-row>
        <table:table-row>
          <table:table-cell table:style-name="table.cell.top">
            <text:p text:style-name="text.cell.7.left">31</text:p>
          </table:table-cell>
          <table:table-cell table:style-name="table.cell.top.pleft.pright">
            <text:p text:style-name="text.cell.7.left">Wat is het verschil tussen de voorgestelde garanties à 12 miljard euro en de garanties die de Nederlandse overheid in de kredietcrisis aan banken verschafte voor slechte leningen?</text:p>
          </table:table-cell>
        </table:table-row>
        <table:table-row>
          <table:table-cell table:style-name="table.cell.top">
            <text:p text:style-name="text.cell.7.left">32</text:p>
          </table:table-cell>
          <table:table-cell table:style-name="table.cell.top.pleft.pright">
            <text:p text:style-name="text.cell.7.left">Zijn er naast deze overheidsgaranties voor herverzekeraars ook overheidsgaranties nodig voor banken?</text:p>
          </table:table-cell>
        </table:table-row>
        <table:table-row>
          <table:table-cell table:style-name="table.cell.top">
            <text:p text:style-name="text.cell.7.left">33</text:p>
          </table:table-cell>
          <table:table-cell table:style-name="table.cell.top.pleft.pright">
            <text:p text:style-name="text.cell.7.left">Waarom zijn de voorgestelde garanties nodig aangezien de kern van een verzekeraar is dat ze risico’s verzekeren die niet individueel gedragen kunnen worden? Kan dit niet door de verzekeraars zelf gedragen worden?</text:p>
          </table:table-cell>
        </table:table-row>
        <table:table-row>
          <table:table-cell table:style-name="table.cell.top">
            <text:p text:style-name="text.cell.7.left">34</text:p>
          </table:table-cell>
          <table:table-cell table:style-name="table.cell.top.pleft.pright">
            <text:p text:style-name="text.cell.7.left">Is er sprake van bepaalde sectoren waarin de 75.000 bedrijven die worden geholpen actief zijn? Welke?</text:p>
          </table:table-cell>
        </table:table-row>
        <table:table-row>
          <table:table-cell table:style-name="table.cell.top">
            <text:p text:style-name="text.cell.7.left">35</text:p>
          </table:table-cell>
          <table:table-cell table:style-name="table.cell.top.pleft.pright">
            <text:p text:style-name="text.cell.7.left">Heeft een eenmanszaak van een persoon die de pensioengerechtigde leeftijd al heeft bereikt, ook toegang tot de exportkredietverzekering en de herverzekering van leverancierskrediet?</text:p>
          </table:table-cell>
        </table:table-row>
        <table:table-row>
          <table:table-cell table:style-name="table.cell.top">
            <text:p text:style-name="text.cell.7.left">36</text:p>
          </table:table-cell>
          <table:table-cell table:style-name="table.cell.top.pleft.pright">
            <text:p text:style-name="text.cell.7.left">Op welke wijze is er sprake van coördinatie op Europees/internationaal niveau, bij het ontwerpen en bij het uitvoeren van de uitgebreide exportkredietverzekering?</text:p>
          </table:table-cell>
        </table:table-row>
        <table:table-row>
          <table:table-cell table:style-name="table.cell.top">
            <text:p text:style-name="text.cell.7.left">37</text:p>
          </table:table-cell>
          <table:table-cell table:style-name="table.cell.top.pleft.pright">
            <text:p text:style-name="text.cell.7.left">Kunt u een breakdown geven van de 75.000 bedrijven voor wie volgens de memorie van toelichting «deze vorm van kredietverlening geheel dreigt te verdwijnen» (graag in elk geval op basis van omzet en rechtspersoon)?</text:p>
          </table:table-cell>
        </table:table-row>
        <table:table-row>
          <table:table-cell table:style-name="table.cell.top">
            <text:p text:style-name="text.cell.7.left">38</text:p>
          </table:table-cell>
          <table:table-cell table:style-name="table.cell.top.pleft.pright">
            <text:p text:style-name="text.cell.7.left">Wat is de ondergrens van de Borgstelling MKB-kredieten (BMKB)-provisie met inachtneming van de de-minimisdrempel?</text:p>
          </table:table-cell>
        </table:table-row>
        <table:table-row>
          <table:table-cell table:style-name="table.cell.top">
            <text:p text:style-name="text.cell.7.left">39</text:p>
          </table:table-cell>
          <table:table-cell table:style-name="table.cell.top.pleft.pright">
            <text:p text:style-name="text.cell.7.left">Wat zijn de budgettaire gevolgen van een verlaging van de BMKB-provisie naar 0%?</text:p>
          </table:table-cell>
        </table:table-row>
        <table:table-row>
          <table:table-cell table:style-name="table.cell.top">
            <text:p text:style-name="text.cell.7.left">40</text:p>
          </table:table-cell>
          <table:table-cell table:style-name="table.cell.top.pleft.pright">
            <text:p text:style-name="text.cell.7.left">Kunnen kredietinstellingen hun kredietvoorwaarden aanpassen, zodat ze impliciet profiteren van de voorgestelde regelingen? Op welke wijze monitort u of deze regelingen (onwenselijke) gevolgen heeft voor de rente en andere kredietvoorwaarden?</text:p>
          </table:table-cell>
        </table:table-row>
        <table:table-row>
          <table:table-cell table:style-name="table.cell.top">
            <text:p text:style-name="text.cell.7.left">41</text:p>
          </table:table-cell>
          <table:table-cell table:style-name="table.cell.top.pleft.pright">
            <text:p text:style-name="text.cell.7.left">Kunnen verzekeraars in de komende periode (heden tot eind 2020) nieuwe verzekeringen aangaan? Zo ja, welke voorwaarden zijn hieraan verbonden? Zo nee, waarom niet en welke consequenties heeft dit voor sectoren en bedrijven die vooruitlopend op een mogelijke versoepeling van de regels ter bestrijding van COVID-19 nieuwe verplichtingen moeten aangaan? En zo nee, wat zijn de consequenties voor ondernemers? Kunt u hierbij ingaan op specifieke sectoren waar seizoensgebonden verplichtingen aangegaan moeten worden? Zijn er andere branches waar het niet kunnen aangaan van nieuwe kredietverzekeringen tot problemen kan leiden? Welke zijn dat?</text:p>
          </table:table-cell>
        </table:table-row>
        <table:table-row>
          <table:table-cell table:style-name="table.cell.top">
            <text:p text:style-name="text.cell.7.left">42</text:p>
          </table:table-cell>
          <table:table-cell table:style-name="table.cell.top.pleft.pright">
            <text:p text:style-name="text.cell.7.left">Kan worden aangeven of er kredietverzekeraars zijn die in de afgelopen weken kredietlimieten hebben ingetrokken of afgebouwd? Zo ja, hoe wordt in deze situaties omgegaan met de garantie herverzekering leverancierskredieten? Bent u bereid om afspraken te maken met de kredietverzekeraars indien dit nodig blijkt? Kunt u aangeven waar ondernemers in deze situatie zich kunnen melden?</text:p>
          </table:table-cell>
        </table:table-row>
        <table:table-row>
          <table:table-cell table:style-name="table.cell.top">
            <text:p text:style-name="text.cell.7.left">43</text:p>
          </table:table-cell>
          <table:table-cell table:style-name="table.cell.top.pleft.pright">
            <text:p text:style-name="text.cell.7.left">Waarom en op welke manier is de garantie herverzekering leverancierskredieten volgens u effectief in haar huidige omvang? Voor welke sectoren is deze garantstelling een oplossing?</text:p>
          </table:table-cell>
        </table:table-row>
        <table:table-row>
          <table:table-cell table:style-name="table.cell.top">
            <text:p text:style-name="text.cell.7.left">44</text:p>
          </table:table-cell>
          <table:table-cell table:style-name="table.cell.top.pleft.pright">
            <text:p text:style-name="text.cell.7.left">Zijn er, naast de garantie herverzekering leverancierskredieten, andere onderdelen van deze tweede incidentele suppletoire begroting waar de Europese Commissie op toeziet in het kader van staatssteun? Wanneer verwacht u de goedkeuring van de Europese Commissie en hoeveel tijd is nodig om de garantstelling daadwerkelijk van kracht te laten worden?</text:p>
          </table:table-cell>
        </table:table-row>
        <table:table-row>
          <table:table-cell table:style-name="table.cell.top">
            <text:p text:style-name="text.cell.7.left">45</text:p>
          </table:table-cell>
          <table:table-cell table:style-name="table.cell.top.pleft.pright">
            <text:p text:style-name="text.cell.7.left">Kunt u een nadere onderbouwing geven van het verlies/afschrijving verzekeringen en eventueel andere risico's bij het overnemen van de portefeuille kredietverzekeringen?</text:p>
          </table:table-cell>
        </table:table-row>
        <table:table-row>
          <table:table-cell table:style-name="table.cell.top">
            <text:p text:style-name="text.cell.7.left">46</text:p>
          </table:table-cell>
          <table:table-cell table:style-name="table.cell.top.pleft.pright">
            <text:p text:style-name="text.cell.7.left">Op welke informatie baseert het ministerie dat er 75.000 bedrijven zijn waar afzet tot stilstand dreigt te komen?</text:p>
          </table:table-cell>
        </table:table-row>
        <table:table-row>
          <table:table-cell table:style-name="table.cell.top">
            <text:p text:style-name="text.cell.7.left">47</text:p>
          </table:table-cell>
          <table:table-cell table:style-name="table.cell.top.pleft.pright">
            <text:p text:style-name="text.cell.7.left">Kan uitgesplist worden in welke bedrijfstakken ondernemingen actief zijn die geraakt worden door de geschetste problematiek?</text:p>
          </table:table-cell>
        </table:table-row>
        <table:table-row>
          <table:table-cell table:style-name="table.cell.top">
            <text:p text:style-name="text.cell.7.left">48</text:p>
          </table:table-cell>
          <table:table-cell table:style-name="table.cell.top.pleft.pright">
            <text:p text:style-name="text.cell.7.left">Is er meer bekend over de mate waarin de door de ontwikkelingen geraakte leveranciers reeds gebruikmaken van andere noodregelingen en de mate waarin deze noodregelingen in staat zijn om klappen bij deze leveranciers op te vangen?</text:p>
          </table:table-cell>
        </table:table-row>
        <table:table-row>
          <table:table-cell table:style-name="table.cell.top">
            <text:p text:style-name="text.cell.7.left">49</text:p>
          </table:table-cell>
          <table:table-cell table:style-name="table.cell.top.pleft.pright">
            <text:p text:style-name="text.cell.7.left">Welke contractuele vrijheden liggen er in de regel aan ten grondslag dat verzekeraars in staat zijn om op korte termijn hun posities richting leveranciers af te bouwen dan wel in te trekken?</text:p>
          </table:table-cell>
        </table:table-row>
        <table:table-row>
          <table:table-cell table:style-name="table.cell.top">
            <text:p text:style-name="text.cell.7.left">50</text:p>
          </table:table-cell>
          <table:table-cell table:style-name="table.cell.top.pleft.pright">
            <text:p text:style-name="text.cell.7.left">Zijn er substantiële verschillen in de mate waarin verschillende aanbieders van kredietverzekeringen in staat zijn om op korte termijn hun posities af te bouwen dan wel in te trekken en zo ja, welke factoren liggen ten grondslag aan deze verschillen?</text:p>
          </table:table-cell>
        </table:table-row>
        <table:table-row>
          <table:table-cell table:style-name="table.cell.top">
            <text:p text:style-name="text.cell.7.left">51</text:p>
          </table:table-cell>
          <table:table-cell table:style-name="table.cell.top.pleft.pright">
            <text:p text:style-name="text.cell.7.left">Is er meer bekend over de mate waarin huidige (private) aanbieders van herverzekeringen succesvol in staat zijn om kredietverzekeraars te bedienen om herverzekeringen af te sluiten teneinde te voorkomen dat kredietverzekeraars hun posities versneld afbouwen dan wel intrekken?</text:p>
          </table:table-cell>
        </table:table-row>
        <table:table-row>
          <table:table-cell table:style-name="table.cell.top">
            <text:p text:style-name="text.cell.7.left">52</text:p>
          </table:table-cell>
          <table:table-cell table:style-name="table.cell.top.pleft.pright">
            <text:p text:style-name="text.cell.7.left">Waarop is de schatting gebaseerd dat er 12 miljard euro aan garantiestellingen nodig zal zijn om de geschetste problematiek adequaat te adresseren?</text:p>
          </table:table-cell>
        </table:table-row>
        <table:table-row>
          <table:table-cell table:style-name="table.cell.top">
            <text:p text:style-name="text.cell.7.left">53</text:p>
          </table:table-cell>
          <table:table-cell table:style-name="table.cell.top.pleft.pright">
            <text:p text:style-name="text.cell.7.left">Zouden kredietverzekeraars nog meer bewogen kunnen worden om hun posities niet af te bouwen op het moment dat de totaalomvang van de garantie hoger zou zijn en waarom wel of niet?</text:p>
          </table:table-cell>
        </table:table-row>
        <table:table-row>
          <table:table-cell table:style-name="table.cell.top">
            <text:p text:style-name="text.cell.7.left">54</text:p>
          </table:table-cell>
          <table:table-cell table:style-name="table.cell.top.pleft.pright">
            <text:p text:style-name="text.cell.7.left">Is de geraamde uitgave van 1.470 miljoen euro gebaseerd op de analyse van de externe adviseurs?</text:p>
          </table:table-cell>
        </table:table-row>
        <table:table-row>
          <table:table-cell table:style-name="table.cell.top">
            <text:p text:style-name="text.cell.7.left">55</text:p>
          </table:table-cell>
          <table:table-cell table:style-name="table.cell.top.pleft.pright">
            <text:p text:style-name="text.cell.7.left">Is er op het ministerie en/of door externe adviseurs een schatting gemaakt van de verwachte noodzakelijke omvang van de garanties en schade onder verschillende macro-economische scenario’s, zoals onder andere recentelijk uitgewerkt door het Centraal Planbureau, en zo ja, kan uiteengezet worden wat deze schattingen impliceren voor de mogelijke omvang van af te geven garanties en verwachte schade?</text:p>
          </table:table-cell>
        </table:table-row>
        <table:table-row>
          <table:table-cell table:style-name="table.cell.top">
            <text:p text:style-name="text.cell.7.left">56</text:p>
          </table:table-cell>
          <table:table-cell table:style-name="table.cell.top.pleft.pright">
            <text:p text:style-name="text.cell.7.left">Kan een onderbouwing gegeven worden van de omvang van de verwachte inkomsten uit premies respectievelijk schaderestitu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at van het Ministerie van Financiën (IXB) voor het jaar 2020 (Tweede incidentele suppletoire begroting inzake COVID-19 crisismaatregel herverzekering leverancierskredieten) (Kamerstuk 35433)</dc:title>
    <meta:user-defined meta:name="OVERHEIDop.ParlID/DC.identifier">nds-tk-2020D1396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at van het Ministerie van Financiën (IXB) voor het jaar 2020 (Tweede incidentele suppletoire begroting inzake COVID-19 crisismaatregel herverzekering leverancierskredieten) (Kamerstuk 35433)</meta:user-defined>
    <meta:user-defined meta:name="OVERHEIDop.publicationIssue">2020D13960</meta:user-defined>
    <meta:user-defined meta:name="DCTERMS.W3CDTF/DCTERMS.available">2020-04-10</meta:user-defined>
    <meta:user-defined meta:name="OVERHEIDop.publicationName">Niet-dossi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