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0D13585</text:p>
        </draw:text-box>
      </draw:frame>
      <text:p text:style-name="ifm_p_font.bold_size.12.26pt_indent.-58.5mm_ifm">2020D13585<text:tab/><text:span text:style-name="ifm_span_font.roman_size.9.06pt_ifm">Aan de Voorzitter van de Tweede Kamer der Staten-Generaal</text:span></text:p>
      <text:p text:style-name="ifm_p_mt.3.76mm_ifm">Den Haag, 8 april 2020</text:p>
      <text:p text:style-name="ifm_p_mt.3.76mm_ifm">Met deze brief stellen wij u op de hoogte dat Zijne Majesteit de Koning per 1 mei 2020 eervol ontslag heeft verleend aan prof. dr. M.J.W. (Mark) van Twist als lid in buitengewone dienst van de Algemene Rekenkamer.</text:p>
      <text:p text:style-name="ifm_p_mt.3.76mm_ifm">Bij gelijke post hebben wij de voorzitter van de Eerste Kamer der Staten-Generaal, de Minister-President, alsmede de ministers van Binnenlandse Zaken en Koninkrijksrelaties en van Financiën geïnformeerd.</text:p>
      <text:p text:style-name="ifm_p_mt.3.76mm_ifm">Algemene Rekenkamer</text:p>
      <text:p text:style-name="ifm_p_mt.3.76mm_ifm">drs. A.P. (Arno) Visser,</text:p>
      <text:p text:style-name="ifm_p_ifm">president</text:p>
      <text:p text:style-name="ifm_p_mt.3.76mm_ifm">drs. C. (Cornelis) van der Werf,</text:p>
      <text:p text:style-name="ifm_p_ifm">secretaris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Eervol ontslag aan prof. dr. M.J.W. (Mark) van Twist als lid in buitengewone dienst van de Algemene Rekenkamer</dc:title>
    <meta:user-defined meta:name="OVERHEIDop.ParlID/DC.identifier">nds-tk-2020D13585</meta:user-defined>
    <meta:user-defined meta:name="OVERHEIDop.Parlementair/DC.type">Niet-dossierstuk</meta:user-defined>
    <meta:user-defined meta:name="OVERHEIDop.vergaderjaar">2019-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rvol ontslag aan prof. dr. M.J.W. (Mark) van Twist als lid in buitengewone dienst van de Algemene Rekenkamer</meta:user-defined>
    <meta:user-defined meta:name="OVERHEIDop.publicationIssue">2020D13585</meta:user-defined>
    <meta:user-defined meta:name="DCTERMS.W3CDTF/DCTERMS.available">2020-05-04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20-04-08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