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12730</text:p>
        </draw:text-box>
      </draw:frame>
      <text:p text:style-name="ifm_p_font.bold_size.12.26pt_indent.-58.5mm_ifm">2020D12730<text:tab/><text:span text:style-name="ifm_span_font.roman_size.9.06pt_ifm">Aan de Voorzitter van de Tweede Kamer der Staten-Generaal</text:span></text:p>
      <text:p text:style-name="ifm_p_mt.3.76mm_ifm">Den Haag, 2 april 2020</text:p>
      <text:p text:style-name="ifm_p_mt.3.76mm_ifm">De vaste commissie voor Landbouw, Natuur en Voedselkwaliteit heeft verzocht om een afschrift van de antwoordbrief aan Waterschap Brabantse Delta over het verwerken van sloot- en bermmaaisel in de kleine kringloop. Bijgaand stuur ik uw Kamer de antwoordbrief, die mede namens de Minister voor Milieu en Wonen verstuurd is<text:note text:id="ID-929104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m een afschrift van de antwoordbrief aan Waterschap Brabantse Delta over het verwerken van sloot- en bermmaaisel in de kleine kringloop</dc:title>
    <meta:user-defined meta:name="OVERHEIDop.ParlID/DC.identifier">nds-tk-2020D12730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m een afschrift van de antwoordbrief aan Waterschap Brabantse Delta over het verwerken van sloot- en bermmaaisel in de kleine kringloop</meta:user-defined>
    <meta:user-defined meta:name="OVERHEIDop.publicationIssue">2020D12730</meta:user-defined>
    <meta:user-defined meta:name="DCTERMS.W3CDTF/DCTERMS.available">2020-04-0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4-0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