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12607</text:p>
        </draw:text-box>
      </draw:frame>
      <text:p text:style-name="ifm_p_font.bold_size.12.26pt_indent.-58.5mm_ifm">2020D12607<text:tab/><text:span text:style-name="ifm_span_font.roman_size.9.06pt_ifm">Aan de Voorzitter van de Tweede Kamer der Staten-Generaal</text:span></text:p>
      <text:p text:style-name="ifm_p_mt.3.76mm_ifm">Den Haag, 2 april 2020</text:p>
      <text:p text:style-name="ifm_p_mt.3.76mm_ifm">Ik heb uw brief van 12 maart 2020, waarin u mij vraagt om een reactie op de brief van de heer V. m.b.t. mogelijke sluiting basisschool Jan Ligthart te Westerbroek, in goede orde ontvangen. Hierbij informeer ik u over mijn reactie.</text:p>
      <text:p text:style-name="ifm_p_mt.3.76mm_ifm">Er is de afgelopen maanden op ambtelijk niveau contact geweest met de Verenigde Zelfstandige Dorpsscholen, de schoolbestuurder en de gemeente Midden-Groningen. De Erasmus Universiteit Rotterdam zal de tussenrapportage in april 2020 opleveren. Op 15 april volgt het definitieve besluit over al dan niet sluiting van de school. Over beide zaken zal ik de Tweede Kamer vervolgens informeren.</text:p>
      <text:p text:style-name="ifm_p_mt.5.08mm_ifm">De Minister voor Basis- en Voortgezet Onderwijs en Media,<text:line-break/>A.<text:s/>Sl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het project Jan Ligthartschool te Westerbroek inzake mogelijke sluiting basisschool'</dc:title>
    <meta:user-defined meta:name="OVERHEIDop.ParlID/DC.identifier">nds-tk-2020D1260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het project Jan Ligthartschool te Westerbroek inzake mogelijke sluiting basisschool'</meta:user-defined>
    <meta:user-defined meta:name="OVERHEIDop.publicationIssue">2020D12607</meta:user-defined>
    <meta:user-defined meta:name="DCTERMS.W3CDTF/DCTERMS.available">2020-04-15</meta:user-defined>
    <meta:user-defined meta:name="OVERHEIDop.publicationName">Niet-dossi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