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2581</text:p>
        </draw:text-box>
      </draw:frame>
      <text:p text:style-name="ifm_p_font.bold_size.12.26pt_indent.-58.5mm_ifm">2020D12581<text:tab/>LIJST VAN VRAGEN</text:p>
      <text:p text:style-name="ifm_p_mt.3.76mm_ifm">De vaste commissie voor Koninkrijksrelaties heeft een aantal vragen voorgelegd aan de Minister van BZK over zijn brief van 25 maart 2020 inzake de Effecten corona op Caribische delen van het Koninkrijk (Kamerstuk 35 420, nr. 5).</text:p>
      <text:p text:style-name="ifm_p_mt.5.08mm_ifm">De voorzitter van de commissie,<text:line-break/>Paternotte</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Bent u bekend met het feit dat inwoners van Bonaire die zich thans in Nederland bevinden niet in de gelegenheid zijn om terug te reizen naar Bonaire vanwege een algehele sluiting van het luchtruim aldaar? Zijn er speciale redenen waarom ten aanzien van Bonaire deze regels – zeker in vergelijking met bijvoorbeeld Curaçao – zo strikt worden toegepast?</text:p>
          </table:table-cell>
        </table:table-row>
        <table:table-row>
          <table:table-cell table:style-name="table.cell.top">
            <text:p text:style-name="text.cell.7.left">2</text:p>
          </table:table-cell>
          <table:table-cell table:style-name="table.cell.top.pleft.pright">
            <text:p text:style-name="text.cell.7.left">Welke overheidsinstantie in Caribisch Nederland (openbaar lichaam of de rijksdienst Caribisch Nederland) neemt de uitvoering van de regeling voor loon- en inkomstenderving (via de systematiek van de Wet ziekteverzekering) voor haar rekening? Op welke termijn is deze aanpak operationeel? Kunnen de uitvoeringsorganisaties de vraag naar economische ondersteuning aan?</text:p>
          </table:table-cell>
        </table:table-row>
        <table:table-row>
          <table:table-cell table:style-name="table.cell.top">
            <text:p text:style-name="text.cell.7.left">3</text:p>
          </table:table-cell>
          <table:table-cell table:style-name="table.cell.top.pleft.pright">
            <text:p text:style-name="text.cell.7.left">Kan gesteld worden dat er door het wegvallen van vliegverbindingen en het niet meer aanmeren van cruiseschepen op Bonaire, Statia en Saba per saldo sprake is van een totale lockdown? Wordt er gewerkt aan een scenario hoe deze eilanden zich wapenen tegen nieuwe besmettingen, op het moment dat de reisbeperkingen worden opgeheven en de lockdown ten einde komt?</text:p>
          </table:table-cell>
        </table:table-row>
        <table:table-row>
          <table:table-cell table:style-name="table.cell.top">
            <text:p text:style-name="text.cell.7.left">4</text:p>
          </table:table-cell>
          <table:table-cell table:style-name="table.cell.top.pleft.pright">
            <text:p text:style-name="text.cell.7.left">Zijn de eilanden in Caribisch Nederland qua kwantiteit en kwaliteit van de gezondheidszorg voldoende geëquipeerd om één of meer (zware) corona-patiënten te behandelen? Welk opschaalscenario (inclusief uitwijkmogelijkheden) bestaat er? In hoeverre kan het ziekenhuis op Sint Maarten in deze situatie nog functioneren ten behoeve van patiënten op Statia of Saba? Zijn er voldoende medische voorzieningen op de eilanden aanwezig om een eventuele uitbraak het hoofd te kunnen bieden?</text:p>
          </table:table-cell>
        </table:table-row>
        <table:table-row>
          <table:table-cell table:style-name="table.cell.top">
            <text:p text:style-name="text.cell.7.left">5</text:p>
          </table:table-cell>
          <table:table-cell table:style-name="table.cell.top.pleft.pright">
            <text:p text:style-name="text.cell.7.left">Wat is de inhoud van de bijstandsverzoeken zoals die zijn gedaan vanuit Aruba, Curaçao en Sint Maarten? Bent u bereid deze verzoeken te delen met de Tweede Kamer? Kunt u aangeven in welke mate en op welke termijn door de Rijksministerraad op deze verzoeken besloten zal worden?</text:p>
          </table:table-cell>
        </table:table-row>
        <table:table-row>
          <table:table-cell table:style-name="table.cell.top">
            <text:p text:style-name="text.cell.7.left">6</text:p>
          </table:table-cell>
          <table:table-cell table:style-name="table.cell.top.pleft.pright">
            <text:p text:style-name="text.cell.7.left">Bent u bereid om het advies van het College financieel toezicht Curaçao en Sint Maarten en College Aruba financieel toezicht (d.d. 24 maart 2020, kenmerk Cft 202000034, bron: https://curacao.nu/curacao-heeft-dringend-geld-nodig-om-de-gulden-overeind-te-houden/) officieel aan de Tweede Kamer toe te zenden? Kunt u aangeven op welke wijze u zult omgaan met het advies (de vier bullets) die het college in de samenvatting van het rapport formuleert?</text:p>
          </table:table-cell>
        </table:table-row>
        <table:table-row>
          <table:table-cell table:style-name="table.cell.top">
            <text:p text:style-name="text.cell.7.left">7</text:p>
          </table:table-cell>
          <table:table-cell table:style-name="table.cell.top.pleft.pright">
            <text:p text:style-name="text.cell.7.left">Hoe kan enerzijds indachtig artikel 36 van het Statuut op korte termijn op genereuze wijze daadwerkelijk (financiële) hulp worden geboden, terwijl anderzijds op de langere termijn (financiële) bijstand strikt afhankelijk wordt gemaakt van het oplossen van reeds lang gekende problemen op het vlak van de omvang van het overheidsapparaat, het financieel beheer, dan wel de integriteit van het overheidsfunctioneren? Hoe kan de economische crisis aangegrepen worden om de financiën structureel op orde te krijgen?</text:p>
          </table:table-cell>
        </table:table-row>
        <table:table-row>
          <table:table-cell table:style-name="table.cell.top">
            <text:p text:style-name="text.cell.7.left">8</text:p>
          </table:table-cell>
          <table:table-cell table:style-name="table.cell.top.pleft.pright">
            <text:p text:style-name="text.cell.7.left">Kunt u aangeven wat op dit moment de algemene gezondheidstoestand is in Caribisch Nederland en de Landen Aruba, Curaçao en Sint Maarten? Is medische zorg voor de inwoners van de Caribische delen van het Koninkrijk gewaarborgd?</text:p>
          </table:table-cell>
        </table:table-row>
        <table:table-row>
          <table:table-cell table:style-name="table.cell.top">
            <text:p text:style-name="text.cell.7.left">9</text:p>
          </table:table-cell>
          <table:table-cell table:style-name="table.cell.top.pleft.pright">
            <text:p text:style-name="text.cell.7.left">Welke noodmaatregelen worden momenteel getroffen in Caribisch Nederland en de Landen? Klopt het bijvoorbeeld dat naast Aruba en Curaçao nu ook Sint Maarten een avondklok heeft ingesteld? Hoe verhouden de getroffen noodmaatregelen zich tot de nationaal en internationaal erkende grondrechten, zoals persvrijheid?</text:p>
          </table:table-cell>
        </table:table-row>
        <table:table-row>
          <table:table-cell table:style-name="table.cell.top">
            <text:p text:style-name="text.cell.7.left">10</text:p>
          </table:table-cell>
          <table:table-cell table:style-name="table.cell.top.pleft.pright">
            <text:p text:style-name="text.cell.7.left">Hoe beoordeelt u de financiële verzoeken van de landen Aruba, Curaçao en Sint Maarten op basis van artikel 36? Welke mogelijkheden ziet u om handreikingen te doen om de financieel/economische situatie die door de Corona-crisis extra onder druk komt te staan te verlichten?</text:p>
          </table:table-cell>
        </table:table-row>
        <table:table-row>
          <table:table-cell table:style-name="table.cell.top">
            <text:p text:style-name="text.cell.7.left">11</text:p>
          </table:table-cell>
          <table:table-cell table:style-name="table.cell.top.pleft.pright">
            <text:p text:style-name="text.cell.7.left">Bent u bereid tot garantiestelling als de landen zich willen wenden tot de kapitaalmarkt om hun financiële positie te kunnen waarborgen of voor het herfinancieren van schulden als gevolg van de effecten van de Coronacrisis? Hoe groot acht u de kans op daadwerkelijke toepassing van deze mogelijkheden, mede gezien bijvoorbeeld het recente rapport over dit onderwerp van Standard and Poor’s?</text:p>
          </table:table-cell>
        </table:table-row>
        <table:table-row>
          <table:table-cell table:style-name="table.cell.top">
            <text:p text:style-name="text.cell.7.left">12</text:p>
          </table:table-cell>
          <table:table-cell table:style-name="table.cell.top.pleft.pright">
            <text:p text:style-name="text.cell.7.left">Welke mogelijkheden heeft u om (commerciële) goederenstroom voor het Caribisch gedeelte van het Koninkrijk op gang te houden?</text:p>
          </table:table-cell>
        </table:table-row>
        <table:table-row>
          <table:table-cell table:style-name="table.cell.top">
            <text:p text:style-name="text.cell.7.left">13</text:p>
          </table:table-cell>
          <table:table-cell table:style-name="table.cell.top.pleft.pright">
            <text:p text:style-name="text.cell.7.left">Op welke wijze gaat u Caribisch Nederland ondersteunen in de wens naar extra IC capaciteit, hulp- en beschermingsmiddelen?</text:p>
          </table:table-cell>
        </table:table-row>
        <table:table-row>
          <table:table-cell table:style-name="table.cell.top">
            <text:p text:style-name="text.cell.7.left">14</text:p>
          </table:table-cell>
          <table:table-cell table:style-name="table.cell.top.pleft.pright">
            <text:p text:style-name="text.cell.7.left">Welke maatregelen worden er getroffen op Curaçao om verspreiding van het coronavirus te voorkomen in de reguliere detentiecentra?</text:p>
          </table:table-cell>
        </table:table-row>
        <table:table-row>
          <table:table-cell table:style-name="table.cell.top">
            <text:p text:style-name="text.cell.7.left">15</text:p>
          </table:table-cell>
          <table:table-cell table:style-name="table.cell.top.pleft.pright">
            <text:p text:style-name="text.cell.7.left">Welke preventieve maatregelen nemen de autoriteiten van met name Curaçao om verspreiding van het COVID-19-virus onder Venezolaanse vluchtelingen te voorkomen en te beperken? Zijn deze maatregelen in lijn met de RIVM-voorschriften? Worden pas gearriveerde asielzoekers bijvoorbeeld preventief afgezonderd? Kunnen asielzoekers en medewerkers de voorgeschreven social distancing in acht nemen? En beschikken de opvangvoorzieningen over de middelen om de hygiënevoorschriften van RIVM na te leven? Zijn adequate medische voorzieningen beschikbaar indien het virus uitbreekt?</text:p>
          </table:table-cell>
        </table:table-row>
        <table:table-row>
          <table:table-cell table:style-name="table.cell.top">
            <text:p text:style-name="text.cell.7.left">16</text:p>
          </table:table-cell>
          <table:table-cell table:style-name="table.cell.top.pleft.pright">
            <text:p text:style-name="text.cell.7.left">Welke specifieke voorzieningen zijn getroffen voor de detentieinrichtingen in de Caribische delen van het Koninkrijk? Is penitentiaire medische zorg gegarandeerd indien het COVID-19-virus uitbreekt? En hoe worden de RIVM-voorschriften in de Caribische detentieinrichtingen in de praktijk gebracht?</text:p>
          </table:table-cell>
        </table:table-row>
        <table:table-row>
          <table:table-cell table:style-name="table.cell.top">
            <text:p text:style-name="text.cell.7.left">17</text:p>
          </table:table-cell>
          <table:table-cell table:style-name="table.cell.top.pleft.pright">
            <text:p text:style-name="text.cell.7.left">Heeft u zicht op de risico's op de verschillende eilanden die de vluchtelingen uit Venezuela meebrengen? Zo ja, wat zou u kunnen doen om de eilanden te ondersteunen in het mitigeren van deze risico's?</text:p>
          </table:table-cell>
        </table:table-row>
        <table:table-row>
          <table:table-cell table:style-name="table.cell.top">
            <text:p text:style-name="text.cell.7.left">18</text:p>
          </table:table-cell>
          <table:table-cell table:style-name="table.cell.top.pleft.pright">
            <text:p text:style-name="text.cell.7.left">Heeft u overleg met uw Franse collega over de aanpak van de crisis op Sint Maarten en om te bezien of er mogelijkheden zijn tot samenwerking?</text:p>
          </table:table-cell>
        </table:table-row>
        <table:table-row>
          <table:table-cell table:style-name="table.cell.top">
            <text:p text:style-name="text.cell.7.left">19</text:p>
          </table:table-cell>
          <table:table-cell table:style-name="table.cell.top.pleft.pright">
            <text:p text:style-name="text.cell.7.left">Probeert u zoveel mogelijk verschillen met de door Frankrijk geboden hulp en steun, ook op het gebied van gezondheidszorg, op Sint Maarten te voorkomen? Kunt u een overzicht geven van de bestaande verschillen?</text:p>
          </table:table-cell>
        </table:table-row>
        <table:table-row>
          <table:table-cell table:style-name="table.cell.top">
            <text:p text:style-name="text.cell.7.left">20</text:p>
          </table:table-cell>
          <table:table-cell table:style-name="table.cell.top.pleft.pright">
            <text:p text:style-name="text.cell.7.left">Deelt u de benadering van de regering van Aruba om de meest recent aangepaste begroting te baseren op een scenario waarin verwacht wordt dat het instorten van de toeristenbranche zal duren tot het einde van dit kalenderjaar? Is dit realistisch? Op welke prognose zijn de financiële vooruitzichten van Curaçao en Sint Maarten gebaseerd? Bent u bereid het College financieel toezicht Curaçao en Sint Maarten en College Aruba financieel toezicht hier advies over te laten uitbrengen?</text:p>
          </table:table-cell>
        </table:table-row>
        <table:table-row>
          <table:table-cell table:style-name="table.cell.top">
            <text:p text:style-name="text.cell.7.left">21</text:p>
          </table:table-cell>
          <table:table-cell table:style-name="table.cell.top.pleft.pright">
            <text:p text:style-name="text.cell.7.left">Klopt het dat Aruba in de maand april honderden miljoenen moet herfinancieren?</text:p>
          </table:table-cell>
        </table:table-row>
        <table:table-row>
          <table:table-cell table:style-name="table.cell.top">
            <text:p text:style-name="text.cell.7.left">22</text:p>
          </table:table-cell>
          <table:table-cell table:style-name="table.cell.top.pleft.pright">
            <text:p text:style-name="text.cell.7.left">Op welke wijze denkt u om te gaan met Groeiakkoord Curaçao, ook in het licht van eventuele nadere steun vanuit Nederland aan Curaçao? Klopt het dat Curaçao 125 tot 155 miljoen gulden per maand aan aanvullende financiële ondersteuning nodig heeft?</text:p>
          </table:table-cell>
        </table:table-row>
        <table:table-row>
          <table:table-cell table:style-name="table.cell.top">
            <text:p text:style-name="text.cell.7.left">23</text:p>
          </table:table-cell>
          <table:table-cell table:style-name="table.cell.top.pleft.pright">
            <text:p text:style-name="text.cell.7.left">Welke mogelijkheden zijn er om gelden die gereserveerd zijn voor de wederopbouw van Sint Maarten na orkaan Irma in te zetten ten behoeve van de bestrijding van de gevolgen van deze coronacrisis?</text:p>
          </table:table-cell>
        </table:table-row>
        <table:table-row>
          <table:table-cell table:style-name="table.cell.top">
            <text:p text:style-name="text.cell.7.left">24</text:p>
          </table:table-cell>
          <table:table-cell table:style-name="table.cell.top.pleft.pright">
            <text:p text:style-name="text.cell.7.left">Op welke wijze wordt – zowel binnen Caribisch Nederland als in het Koninkrijk – voorkomen dat er op grote schaal fraude wordt gepleegd?</text:p>
          </table:table-cell>
        </table:table-row>
        <table:table-row>
          <table:table-cell table:style-name="table.cell.top">
            <text:p text:style-name="text.cell.7.left">25</text:p>
          </table:table-cell>
          <table:table-cell table:style-name="table.cell.top.pleft.pright">
            <text:p text:style-name="text.cell.7.left">Is Defensie in het Caribisch gebied, inclusief de Kustwacht, voldoende op sterkte en voldoende geëquipeerd, ook in medisch opzicht, om waar nodig bijstand te kunnen verlenen aan de civiele autoriteiten? Is er aanleiding om onder de huidige omstandigheden die capaciteit tijdelijk uit te breiden?</text:p>
          </table:table-cell>
        </table:table-row>
        <table:table-row>
          <table:table-cell table:style-name="table.cell.top">
            <text:p text:style-name="text.cell.7.left">26</text:p>
          </table:table-cell>
          <table:table-cell table:style-name="table.cell.top.pleft.pright">
            <text:p text:style-name="text.cell.7.left">Kunnen inwoners van de BES-eilanden een publiciteitscampagne verwachten omtrent de financiële ondersteuning die geboden wordt?</text:p>
          </table:table-cell>
        </table:table-row>
        <table:table-row>
          <table:table-cell table:style-name="table.cell.top">
            <text:p text:style-name="text.cell.7.left">27</text:p>
          </table:table-cell>
          <table:table-cell table:style-name="table.cell.top.pleft.pright">
            <text:p text:style-name="text.cell.7.left">Vindt u dat de BES-eilanden grotendeels cash based economies zijn waarbij er veel werkzaamheden in het informele circuit plaatsvinden? Zo ja, hoe denkt u ervoor te zorgen dat alle gedupeerden, dus ook diegenen met mogelijk niet-geregistreerde inkomsten op de BES-eilanden, adequaat geholpen worden?</text:p>
          </table:table-cell>
        </table:table-row>
        <table:table-row>
          <table:table-cell table:style-name="table.cell.top">
            <text:p text:style-name="text.cell.7.left">28</text:p>
          </table:table-cell>
          <table:table-cell table:style-name="table.cell.top.pleft.pright">
            <text:p text:style-name="text.cell.7.left">Op welke wijze worden de BES-eilanden door Nederland ondersteund in hun zorgbehoeften wat betreft IC-capaciteit, mondkapjes, beademings- en bewakingsapparatuur?</text:p>
          </table:table-cell>
        </table:table-row>
        <table:table-row>
          <table:table-cell table:style-name="table.cell.top">
            <text:p text:style-name="text.cell.7.left">29</text:p>
          </table:table-cell>
          <table:table-cell table:style-name="table.cell.top.pleft.pright">
            <text:p text:style-name="text.cell.7.left">Op welke wijze worden de BES-eilanden door Nederland ondersteund in hun zorgbehoeften wat betreft noodzakelijke opvangcapaciteit voor patiënten?</text:p>
          </table:table-cell>
        </table:table-row>
        <table:table-row>
          <table:table-cell table:style-name="table.cell.top">
            <text:p text:style-name="text.cell.7.left">30</text:p>
          </table:table-cell>
          <table:table-cell table:style-name="table.cell.top.pleft.pright">
            <text:p text:style-name="text.cell.7.left">Op welke wijze gaat u ondersteunen dat de reguliere zorg op de eilanden gewaarborgd blijft en dat bijvoorbeeld diabetici van Saba en Statia die voor hun zorg naar Sint Maarten gaan dit ook kunnen blijven doen?</text:p>
          </table:table-cell>
        </table:table-row>
        <table:table-row>
          <table:table-cell table:style-name="table.cell.top">
            <text:p text:style-name="text.cell.7.left">31</text:p>
          </table:table-cell>
          <table:table-cell table:style-name="table.cell.top.pleft.pright">
            <text:p text:style-name="text.cell.7.left">Op welke wijze gaat u vooral de meest kwetsbaren in de landen direct helpen met behulp van bijvoorbeeld NGO’s?</text:p>
          </table:table-cell>
        </table:table-row>
        <table:table-row>
          <table:table-cell table:style-name="table.cell.top">
            <text:p text:style-name="text.cell.7.left">32</text:p>
          </table:table-cell>
          <table:table-cell table:style-name="table.cell.top.pleft.pright">
            <text:p text:style-name="text.cell.7.left">Welke gevolgen heeft het versoepelen van een aantal regelingen voor steun in Nederland voor het Caribisch deel van Nederland?</text:p>
          </table:table-cell>
        </table:table-row>
        <table:table-row>
          <table:table-cell table:style-name="table.cell.top">
            <text:p text:style-name="text.cell.7.left">33</text:p>
          </table:table-cell>
          <table:table-cell table:style-name="table.cell.top.pleft.pright">
            <text:p text:style-name="text.cell.7.left">Komt er een mogelijkheid voor ouders op de BES Eilanden om de kosten voor kinderopvang waar zij nu geen gebruik van maken terug te krijgen?</text:p>
          </table:table-cell>
        </table:table-row>
        <table:table-row>
          <table:table-cell table:style-name="table.cell.top">
            <text:p text:style-name="text.cell.7.left">34</text:p>
          </table:table-cell>
          <table:table-cell table:style-name="table.cell.top.pleft.pright">
            <text:p text:style-name="text.cell.7.left">Op welke wijze gaat u nu extra vaart zetten achter de mogelijkheden om de kosten voor levensonderhoud op de BES eilanden te verlagen?</text:p>
          </table:table-cell>
        </table:table-row>
        <table:table-row>
          <table:table-cell table:style-name="table.cell.top">
            <text:p text:style-name="text.cell.7.left">35</text:p>
          </table:table-cell>
          <table:table-cell table:style-name="table.cell.top.pleft.pright">
            <text:p text:style-name="text.cell.7.left">Bent u het ermee eens dat het onverstandig zou zijn om het Trustfonds voor de wederopbouw na Irma in te zetten voor de effecten van Corona?</text:p>
          </table:table-cell>
        </table:table-row>
        <table:table-row>
          <table:table-cell table:style-name="table.cell.top">
            <text:p text:style-name="text.cell.7.left">36</text:p>
          </table:table-cell>
          <table:table-cell table:style-name="table.cell.top.pleft.pright">
            <text:p text:style-name="text.cell.7.left">Hoe beoordeelt u, gelet op de coronacrisis en de verder oplopende tekorten, het CITGO-contract met daarin een vrijwaring van 175 miljoen USD?</text:p>
          </table:table-cell>
        </table:table-row>
        <table:table-row>
          <table:table-cell table:style-name="table.cell.top">
            <text:p text:style-name="text.cell.7.left">37</text:p>
          </table:table-cell>
          <table:table-cell table:style-name="table.cell.top.pleft.pright">
            <text:p text:style-name="text.cell.7.left">Kunt u aangeven met welke scenario’s Nederland werkt bij de aanpak van de coronacrisis op de Caribische eilanden?</text:p>
          </table:table-cell>
        </table:table-row>
        <table:table-row>
          <table:table-cell table:style-name="table.cell.top">
            <text:p text:style-name="text.cell.7.left">38</text:p>
          </table:table-cell>
          <table:table-cell table:style-name="table.cell.top.pleft.pright">
            <text:p text:style-name="text.cell.7.left">Kunt u een overzicht geven van de maatregelen die Nederland neemt om de Caribische delen binnen het Koninkrijk te ondersteunen in deze crisis?</text:p>
          </table:table-cell>
        </table:table-row>
        <table:table-row>
          <table:table-cell table:style-name="table.cell.top">
            <text:p text:style-name="text.cell.7.left">39</text:p>
          </table:table-cell>
          <table:table-cell table:style-name="table.cell.top.pleft.pright">
            <text:p text:style-name="text.cell.7.left">Op welke wijze biedt Nederland ondersteuning als op de BES-eilanden enkele besmettingen uitbreken die de lokale medische capaciteit meteen te boven gaan, nu die capaciteit daar zeer beperkt is (zo is er bijvoorbeeld op Saba maar 1 uitgeruste IC-Unit)?</text:p>
          </table:table-cell>
        </table:table-row>
        <table:table-row>
          <table:table-cell table:style-name="table.cell.top">
            <text:p text:style-name="text.cell.7.left">40</text:p>
          </table:table-cell>
          <table:table-cell table:style-name="table.cell.top.pleft.pright">
            <text:p text:style-name="text.cell.7.left">Kunt u bevestigen dat er elf medisch specialisten zijn vertrokken naar Bonaire om daar te helpen? Kunt u aangeven of er ook medisch specialisten naar de andere eilanden zijn gegaan? En zo nee, waarom niet?</text:p>
          </table:table-cell>
        </table:table-row>
        <table:table-row>
          <table:table-cell table:style-name="table.cell.top">
            <text:p text:style-name="text.cell.7.left">41</text:p>
          </table:table-cell>
          <table:table-cell table:style-name="table.cell.top.pleft.pright">
            <text:p text:style-name="text.cell.7.left">Hoe gaan de lokale overheden om met de meest kwetsbaren in deze crisis, zoals ouderen en chronisch zieken?</text:p>
          </table:table-cell>
        </table:table-row>
        <table:table-row>
          <table:table-cell table:style-name="table.cell.top">
            <text:p text:style-name="text.cell.7.left">42</text:p>
          </table:table-cell>
          <table:table-cell table:style-name="table.cell.top.pleft.pright">
            <text:p text:style-name="text.cell.7.left">Kunt u aangeven of de BES-eilanden op een overeenkomstige wijze als ingezetenen van Nederland door het RIVM worden geïnformeerd over de voortgang van de maatregelen tegen het coronavirus? Zo nee, op welke termijn is hier sprake van?</text:p>
          </table:table-cell>
        </table:table-row>
        <table:table-row>
          <table:table-cell table:style-name="table.cell.top">
            <text:p text:style-name="text.cell.7.left">43</text:p>
          </table:table-cell>
          <table:table-cell table:style-name="table.cell.top.pleft.pright">
            <text:p text:style-name="text.cell.7.left">Is het RIVM in staat om op zeer korte termijn actuele informatie m.b.t. het coronavirus voor de BES-eilanden te vermelden op haar website?</text:p>
          </table:table-cell>
        </table:table-row>
        <table:table-row>
          <table:table-cell table:style-name="table.cell.top">
            <text:p text:style-name="text.cell.7.left">44</text:p>
          </table:table-cell>
          <table:table-cell table:style-name="table.cell.top.pleft.pright">
            <text:p text:style-name="text.cell.7.left">Op welke termijn kunnen de categorieën Positief geteste personen / Ziekenhuisopnames / Overleden personen, zoals op de website van de RIVM, voor de BES-eilanden in kaart worden gebracht?</text:p>
          </table:table-cell>
        </table:table-row>
        <table:table-row>
          <table:table-cell table:style-name="table.cell.top">
            <text:p text:style-name="text.cell.7.left">45</text:p>
          </table:table-cell>
          <table:table-cell table:style-name="table.cell.top.pleft.pright">
            <text:p text:style-name="text.cell.7.left">Het in april 2018 in het leven geroepen SXM TF (Sint Maarten Recovery, Reconstruction and Resilience Fund) dient nog 7 projecten gerelateerd aan het herstel van het eiland (na orkaan Irma, 2017) voor te bereiden en uit te voeren; op welke wijze kunt u bijdragen aan een versnelde uitvoering van deze projecten?</text:p>
          </table:table-cell>
        </table:table-row>
        <table:table-row>
          <table:table-cell table:style-name="table.cell.top">
            <text:p text:style-name="text.cell.7.left">46</text:p>
          </table:table-cell>
          <table:table-cell table:style-name="table.cell.top.pleft.pright">
            <text:p text:style-name="text.cell.7.left">Is het mogelijk om een gedeelte van de gelden uit het SXM TF te gebruiken om strategische, effectieve investeringen te doen om hiermee het coronavirus te bestrijden?</text:p>
          </table:table-cell>
        </table:table-row>
        <table:table-row>
          <table:table-cell table:style-name="table.cell.top">
            <text:p text:style-name="text.cell.7.left">47</text:p>
          </table:table-cell>
          <table:table-cell table:style-name="table.cell.top.pleft.pright">
            <text:p text:style-name="text.cell.7.left">Vindt u, gezien het feit dat Curaçao en mogelijk ook Aruba en Saba geen werktijdverkortingsregeling kennen, dat Nederland op zeer korte termijn moet beslissen of het coronavirus onder het bedrijfsrisico van een onderneming valt?</text:p>
          </table:table-cell>
        </table:table-row>
        <table:table-row>
          <table:table-cell table:style-name="table.cell.top">
            <text:p text:style-name="text.cell.7.left">48</text:p>
          </table:table-cell>
          <table:table-cell table:style-name="table.cell.top.pleft.pright">
            <text:p text:style-name="text.cell.7.left">Bent u het ermee eens dat werkgevers op Curaçao, Aruba en Saba de uitbraak van het Covid-19-virus niet mogen gebruiken om werknemers minder te betalen bij wegvallende arbeid?</text:p>
          </table:table-cell>
        </table:table-row>
        <table:table-row>
          <table:table-cell table:style-name="table.cell.top">
            <text:p text:style-name="text.cell.7.left">49</text:p>
          </table:table-cell>
          <table:table-cell table:style-name="table.cell.top.pleft.pright">
            <text:p text:style-name="text.cell.7.left">Bent u bereid Sint Maarten, Aruba en Curaçao steun te bieden op het terrein van zorg en economische achteruitgang? Zo ja, welke specifieke maatregelen worden getroffen? Zo nee, op basis waarvan weigert u deze hulp?</text:p>
          </table:table-cell>
        </table:table-row>
        <table:table-row>
          <table:table-cell table:style-name="table.cell.top">
            <text:p text:style-name="text.cell.7.left">50</text:p>
          </table:table-cell>
          <table:table-cell table:style-name="table.cell.top.pleft.pright">
            <text:p text:style-name="text.cell.7.left">Bent u bereid om op Sint Maarten, Aruba en Curaçao maatwerk te leveren op basis van de door hun gewenste hulp? Zo ja, op welke wijze wordt dit maatwerk in kaart gebracht en uitgevoerd? Zo nee, waarom niet?</text:p>
          </table:table-cell>
        </table:table-row>
        <table:table-row>
          <table:table-cell table:style-name="table.cell.top">
            <text:p text:style-name="text.cell.7.left">51</text:p>
          </table:table-cell>
          <table:table-cell table:style-name="table.cell.top.pleft.pright">
            <text:p text:style-name="text.cell.7.left">Op welke wijze wilt u de administratie van gelden voor mensen die in de informele sector (cash based economies) werkzaam zijn laten vastleggen, aangezien deze mensen niet altijd hun inkomsten registreren?</text:p>
          </table:table-cell>
        </table:table-row>
        <table:table-row>
          <table:table-cell table:style-name="table.cell.top">
            <text:p text:style-name="text.cell.7.left">52</text:p>
          </table:table-cell>
          <table:table-cell table:style-name="table.cell.top.pleft.pright">
            <text:p text:style-name="text.cell.7.left">Op welke wijze zorgt u ervoor dat de uitvoering van de handhaving op de uitkeringen en het toezicht hierop in goede banen wordt geleid?</text:p>
          </table:table-cell>
        </table:table-row>
        <table:table-row>
          <table:table-cell table:style-name="table.cell.top">
            <text:p text:style-name="text.cell.7.left">53</text:p>
          </table:table-cell>
          <table:table-cell table:style-name="table.cell.top.pleft.pright">
            <text:p text:style-name="text.cell.7.left">Hoe kunnen diegenen op de BES-eilanden die niet beschikken over aansluiting op het internet toch op adequate wijze geholpen worden tijdens deze coronacrisis?</text:p>
          </table:table-cell>
        </table:table-row>
        <table:table-row>
          <table:table-cell table:style-name="table.cell.top">
            <text:p text:style-name="text.cell.7.left">54</text:p>
          </table:table-cell>
          <table:table-cell table:style-name="table.cell.top.pleft.pright">
            <text:p text:style-name="text.cell.7.left">Bent u bereid om door de bijzondere omstandigheden van de BES-eilanden, namelijk dat zij grotendeels afhankelijk zijn van toerisme, de bedragen uit de Wet mimimumlonen BES tijdelijk te verhogen?</text:p>
          </table:table-cell>
        </table:table-row>
        <table:table-row>
          <table:table-cell table:style-name="table.cell.top">
            <text:p text:style-name="text.cell.7.left">55</text:p>
          </table:table-cell>
          <table:table-cell table:style-name="table.cell.top.pleft.pright">
            <text:p text:style-name="text.cell.7.left">Hoe worden diegenen op de BES-eilanden geïnformeerd die de Nederlandse taal niet of amper machtig zijn?</text:p>
          </table:table-cell>
        </table:table-row>
        <table:table-row>
          <table:table-cell table:style-name="table.cell.top">
            <text:p text:style-name="text.cell.7.left">56</text:p>
          </table:table-cell>
          <table:table-cell table:style-name="table.cell.top.pleft.pright">
            <text:p text:style-name="text.cell.7.left">Wordt er bij het berekenen van loon- en inkomstenderving mede gekeken naar het aantal toeristen dat in 2019 de BES-eilanden bezocht heeft?</text:p>
          </table:table-cell>
        </table:table-row>
        <table:table-row>
          <table:table-cell table:style-name="table.cell.top">
            <text:p text:style-name="text.cell.7.left">57</text:p>
          </table:table-cell>
          <table:table-cell table:style-name="table.cell.top.pleft.pright">
            <text:p text:style-name="text.cell.7.left">Klopt het dat ondernemers op de BES-eilanden geen boete krijgen voor het niet op tijd betalen van hun btw of loonheffingen?</text:p>
          </table:table-cell>
        </table:table-row>
        <table:table-row>
          <table:table-cell table:style-name="table.cell.top">
            <text:p text:style-name="text.cell.7.left">58</text:p>
          </table:table-cell>
          <table:table-cell table:style-name="table.cell.top.pleft.pright">
            <text:p text:style-name="text.cell.7.left">Zelfstandige ondernemers op de BES-eilanden die aan de voorwaarden in de regeling «Tijdelijke subsidieregeling loonkosten en inkomensverlies CN» voldoen, kunnen in aanmerking komen voor een maximale subsidie van 80% van het wettelijk minimumloon; in hoeverre kunnen mensen hiervan rondkomen?</text:p>
          </table:table-cell>
        </table:table-row>
        <table:table-row>
          <table:table-cell table:style-name="table.cell.top">
            <text:p text:style-name="text.cell.7.left">59</text:p>
          </table:table-cell>
          <table:table-cell table:style-name="table.cell.top.pleft.pright">
            <text:p text:style-name="text.cell.7.left">Vindt u dat ouders op de BES-eilanden wier kinderen normaal naar de kinderopvang of buitenschoolse opvang gaan, moeten worden gecompenseerd voor de kosten van de opvang zolang die gesloten is door de coronacrisis?</text:p>
          </table:table-cell>
        </table:table-row>
        <table:table-row>
          <table:table-cell table:style-name="table.cell.top">
            <text:p text:style-name="text.cell.7.left">60</text:p>
          </table:table-cell>
          <table:table-cell table:style-name="table.cell.top.pleft.pright">
            <text:p text:style-name="text.cell.7.left">Op Aruba en Curaçao leven ook tienduizenden ongedocumenteerde mensen die door de coronacrisis helemaal geen inkomen meer hebben en geen toegang tot gezondheidszorg; kunt u aangeven hoe Nederland hierbij hulp kan bieden?</text:p>
          </table:table-cell>
        </table:table-row>
        <table:table-row>
          <table:table-cell table:style-name="table.cell.top">
            <text:p text:style-name="text.cell.7.left">61</text:p>
          </table:table-cell>
          <table:table-cell table:style-name="table.cell.top.pleft.pright">
            <text:p text:style-name="text.cell.7.left">Op basis van welke voorwaarden willen de landen Aruba, Curaçao en Sint Maarten het geld lenen dan wel krijgen?</text:p>
          </table:table-cell>
        </table:table-row>
        <table:table-row>
          <table:table-cell table:style-name="table.cell.top">
            <text:p text:style-name="text.cell.7.left">62</text:p>
          </table:table-cell>
          <table:table-cell table:style-name="table.cell.top.pleft.pright">
            <text:p text:style-name="text.cell.7.left">In hoeverre kan het geld mede een bijdrage leveren aan het economische potentieel van de landen Aruba, Curaçao en Sint Maarten?</text:p>
          </table:table-cell>
        </table:table-row>
        <table:table-row>
          <table:table-cell table:style-name="table.cell.top">
            <text:p text:style-name="text.cell.7.left">63</text:p>
          </table:table-cell>
          <table:table-cell table:style-name="table.cell.top.pleft.pright">
            <text:p text:style-name="text.cell.7.left">Gaat de financiële bijstand aan de landen Aruba, Curaçao en Sint Maarten om begrotingssteun? Zo ja, welke voorwaarden zijn aan die begrotingssteun verbonden?</text:p>
          </table:table-cell>
        </table:table-row>
        <table:table-row>
          <table:table-cell table:style-name="table.cell.top">
            <text:p text:style-name="text.cell.7.left">64</text:p>
          </table:table-cell>
          <table:table-cell table:style-name="table.cell.top.pleft.pright">
            <text:p text:style-name="text.cell.7.left">Gaat de financiële bijstand aan de landen Aruba, Curaçao en Sint Maarten om liquiditeitssteun? Zo ja, om hoeveel geld gaat het? En voor hoe lang is die steun nodig?</text:p>
          </table:table-cell>
        </table:table-row>
        <table:table-row>
          <table:table-cell table:style-name="table.cell.top">
            <text:p text:style-name="text.cell.7.left">65</text:p>
          </table:table-cell>
          <table:table-cell table:style-name="table.cell.top.pleft.pright">
            <text:p text:style-name="text.cell.7.left">Kunnen de landen Aruba, Curaçao en Sint Maarten nog zelfstandig lenen? Hoeveel ruimte hebben die landen?</text:p>
          </table:table-cell>
        </table:table-row>
        <table:table-row>
          <table:table-cell table:style-name="table.cell.top">
            <text:p text:style-name="text.cell.7.left">66</text:p>
          </table:table-cell>
          <table:table-cell table:style-name="table.cell.top.pleft.pright">
            <text:p text:style-name="text.cell.7.left">In hoeverre is het Statuut nog van toepassing op dit soort situaties? Is hier sprake van het einde van de autonomie van Aruba, Curaçao en Sint Maarten? In hoeverre kunnen die landen crises zoals deze zelfstandig aan?</text:p>
          </table:table-cell>
        </table:table-row>
        <table:table-row>
          <table:table-cell table:style-name="table.cell.top">
            <text:p text:style-name="text.cell.7.left">67</text:p>
          </table:table-cell>
          <table:table-cell table:style-name="table.cell.top.pleft.pright">
            <text:p text:style-name="text.cell.7.left">Is het mogelijk om militaire steun te verlenen aan Saba en Sint Eustatius als blijkt dat Sint Maarten niet meer in staat is om medische ondersteuning te geven aan die eilanden? Zo ja, per wanneer?</text:p>
          </table:table-cell>
        </table:table-row>
        <table:table-row>
          <table:table-cell table:style-name="table.cell.top">
            <text:p text:style-name="text.cell.7.left">68</text:p>
          </table:table-cell>
          <table:table-cell table:style-name="table.cell.top.pleft.pright">
            <text:p text:style-name="text.cell.7.left">Waar wordt aan gedacht als het gaat om de mogelijkheden op basis van het Statuut en de uitzonderingsbepalingen in wet- en regelgeving teneinde de landen in staat te stellen de crisis zo goed mogelijk het hoofd te bieden? Wordt de Kamer daarover geïnformeerd?</text:p>
          </table:table-cell>
        </table:table-row>
        <table:table-row>
          <table:table-cell table:style-name="table.cell.top">
            <text:p text:style-name="text.cell.7.left">69</text:p>
          </table:table-cell>
          <table:table-cell table:style-name="table.cell.top.pleft.pright">
            <text:p text:style-name="text.cell.7.left">Zijn er nog vluchten mogelijk naar en tussen de eilanden en de Landen? Is het bijvoorbeeld mogelijk om terug te keren om voor familie te zorgen? Hoe wordt de bevoorrading van met name eerste levensbehoeften en beschermende medische middelen gegarandeerd?</text:p>
          </table:table-cell>
        </table:table-row>
        <table:table-row>
          <table:table-cell table:style-name="table.cell.top">
            <text:p text:style-name="text.cell.7.left">70</text:p>
          </table:table-cell>
          <table:table-cell table:style-name="table.cell.top.pleft.pright">
            <text:p text:style-name="text.cell.7.left">Welk bedrag zal vermoedelijk gemoeid zijn met de aan Caribisch Nederland geboden hulp uit dit noodpakket?</text:p>
          </table:table-cell>
        </table:table-row>
        <table:table-row>
          <table:table-cell table:style-name="table.cell.top">
            <text:p text:style-name="text.cell.7.left">71</text:p>
          </table:table-cell>
          <table:table-cell table:style-name="table.cell.top.pleft.pright">
            <text:p text:style-name="text.cell.7.left">Wat verstaat u onder «uiterst korte termijn» met betrekking tot de uitvoerbaarheid van de regeling voor loon- en inkomstenderving?</text:p>
          </table:table-cell>
        </table:table-row>
        <table:table-row>
          <table:table-cell table:style-name="table.cell.top">
            <text:p text:style-name="text.cell.7.left">72</text:p>
          </table:table-cell>
          <table:table-cell table:style-name="table.cell.top.pleft.pright">
            <text:p text:style-name="text.cell.7.left">Kunt u aangeven of men op de BES-eilanden op uiterst korte termijn beschikt over de mogelijkheid om extra ICT-ondersteuning in te zetten?</text:p>
          </table:table-cell>
        </table:table-row>
        <table:table-row>
          <table:table-cell table:style-name="table.cell.top">
            <text:p text:style-name="text.cell.7.left">73</text:p>
          </table:table-cell>
          <table:table-cell table:style-name="table.cell.top.pleft.pright">
            <text:p text:style-name="text.cell.7.left">Voor zelfstandigen op de BES eilanden komt er regeling dat ze 80% van minimumloon kunnen krijgen; erkent u dat dit bedrag onder het bestaansminimum en het voorgestelde ijkpunt ligt? Zo ja, bent u bereid dit bedrag te verhogen? Zo nee, waarom niet?</text:p>
          </table:table-cell>
        </table:table-row>
        <table:table-row>
          <table:table-cell table:style-name="table.cell.top">
            <text:p text:style-name="text.cell.7.left">74</text:p>
          </table:table-cell>
          <table:table-cell table:style-name="table.cell.top.pleft.pright">
            <text:p text:style-name="text.cell.7.left">Waarvoor zijn de extra middelen die aan openbare lichamen beschikbaar worden gesteld, bestemd? Kunnen de openbare lichamen bijvoorbeeld deze extra middelen benutten voor een verhoging van de onderstand om de oplopende kosten van levensonderhoud en extra medische zorgkosten van inwoners te dekken? Zo ja, zijn de extra beschikbaar gestelde middelen toereikend om een adequate tegemoetkoming voor inwoners mogelijk te maken?</text:p>
          </table:table-cell>
        </table:table-row>
        <table:table-row>
          <table:table-cell table:style-name="table.cell.top">
            <text:p text:style-name="text.cell.7.left">75</text:p>
          </table:table-cell>
          <table:table-cell table:style-name="table.cell.top.pleft.pright">
            <text:p text:style-name="text.cell.7.left">Vindt u dat de BES-eilanden grotendeels afhankelijk zijn van inkomsten uit toerisme, en dat hiervoor een langere overbrugging dan maximaal 6 maanden (3 maanden met een verlengingsmogelijkheid van 3 maanden) dient te gelden?</text:p>
          </table:table-cell>
        </table:table-row>
        <table:table-row>
          <table:table-cell table:style-name="table.cell.top">
            <text:p text:style-name="text.cell.7.left">76</text:p>
          </table:table-cell>
          <table:table-cell table:style-name="table.cell.top.pleft.pright">
            <text:p text:style-name="text.cell.7.left">Is er voldoende capaciteit voor het verwerken van de schriftelijke dan wel telefonische aanvragen bij BCN, zodat ieder «zo spoedig mogelijk» besluit tot uitstel ook daadwerkelijk op korte termijn wordt genomen?</text:p>
          </table:table-cell>
        </table:table-row>
        <table:table-row>
          <table:table-cell table:style-name="table.cell.top">
            <text:p text:style-name="text.cell.7.left">77</text:p>
          </table:table-cell>
          <table:table-cell table:style-name="table.cell.top.pleft.pright">
            <text:p text:style-name="text.cell.7.left">Wat is de doelgroep van de voorlichting door de Kamers van Koophandel over de tijdelijke faciliteit onder de Borgstelling Midden- en Kleinbedrijf (BMKB)? Zijn dit de banken of juist ook (agrarische) ondernemers?</text:p>
          </table:table-cell>
        </table:table-row>
        <table:table-row>
          <table:table-cell table:style-name="table.cell.top">
            <text:p text:style-name="text.cell.7.left">78</text:p>
          </table:table-cell>
          <table:table-cell table:style-name="table.cell.top.pleft.pright">
            <text:p text:style-name="text.cell.7.left">Op welke specifieke wijze zullen de Kamers van Koophandel op de BES-eilanden extra voorlichting geven over de BMKB?</text:p>
          </table:table-cell>
        </table:table-row>
        <table:table-row>
          <table:table-cell table:style-name="table.cell.top">
            <text:p text:style-name="text.cell.7.left">79</text:p>
          </table:table-cell>
          <table:table-cell table:style-name="table.cell.top.pleft.pright">
            <text:p text:style-name="text.cell.7.left">Op welke specifieke wijze zullen de Kamers van Koophandel op de BES-eilanden extra voorlichting geven over de GO-regeling?</text:p>
          </table:table-cell>
        </table:table-row>
        <table:table-row>
          <table:table-cell table:style-name="table.cell.top">
            <text:p text:style-name="text.cell.7.left">80</text:p>
          </table:table-cell>
          <table:table-cell table:style-name="table.cell.top.pleft.pright">
            <text:p text:style-name="text.cell.7.left">Op welke wijze wordt door Qredits gecommuniceerd dat ondernemingen in Caribisch Nederland aanspraak kunnen maken op de financiële ondersteuning die Qredits aanbiedt?</text:p>
          </table:table-cell>
        </table:table-row>
        <table:table-row>
          <table:table-cell table:style-name="table.cell.top">
            <text:p text:style-name="text.cell.7.left">81</text:p>
          </table:table-cell>
          <table:table-cell table:style-name="table.cell.top.pleft.pright">
            <text:p text:style-name="text.cell.7.left">Welk bedrag van de door het kabinet beschikbaar gestelde € 6 mln. aan Qredits wordt gereserveerd voor bedrijven in Caribisch Nederland?</text:p>
          </table:table-cell>
        </table:table-row>
        <table:table-row>
          <table:table-cell table:style-name="table.cell.top">
            <text:p text:style-name="text.cell.7.left">82</text:p>
          </table:table-cell>
          <table:table-cell table:style-name="table.cell.top.pleft.pright">
            <text:p text:style-name="text.cell.7.left">Op welke wijze kan Nederland Sint Maarten, Aruba en Curaçao helpen, gelet op artikel 36 van het Statuut voor het Koninkrijk («Nederland, Aruba, Curaçao en Sint Maarten verlenen elkander hulp en bijst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effecten corona op Caribische delen van het Koninkrijk (Kamerstuk 35420-5)</dc:title>
    <meta:user-defined meta:name="OVERHEIDop.ParlID/DC.identifier">nds-tk-2020D1258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effecten corona op Caribische delen van het Koninkrijk (Kamerstuk 35420-5)</meta:user-defined>
    <meta:user-defined meta:name="OVERHEIDop.publicationIssue">2020D12581</meta:user-defined>
    <meta:user-defined meta:name="DCTERMS.W3CDTF/DCTERMS.available">2020-04-03</meta:user-defined>
    <meta:user-defined meta:name="OVERHEIDop.publicationName">Niet-dossi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Bestuur | De Nederlandse Antillen en Aruba</meta:user-defined>
    <meta:user-defined meta:name="OVERHEIDop.versieInformatie"/>
  </office:meta>
</office:document-meta>
</file>