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54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1789</text:p>
        </draw:text-box>
      </draw:frame>
      <text:p text:style-name="ifm_p_font.bold_size.12.26pt_indent.-58.5mm_ifm">2020D11789<text:tab/>INBRENG VERSLAG VAN EEN SCHRIFTELIJK OVERLEG</text:p>
      <text:p text:style-name="ifm_p_mt.3.76mm_ifm">Binnen de vaste commissie voor Onderwijs, Cultuur en Wetenschap heeft een fractie de behoefte om vragen en opmerkingen voor te leggen over het antwoord op vragen van het lid Wiersma over de antwoorden op eerdere vragen inzake het bericht «Ruzie met de universiteit over een briljant idee» van de Minister van Onderwijs, Cultuur en Wetenschap d.d. 6 maart 2020 (Aanhangsel Handelingen II 2019/20, nr. 2041).</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het antwoord op de schriftelijke vragen en lezen dat de Minister de werkwijze van de Technische Universiteit (TU) Eindhoven met de studentverklaring te ver vindt gaan. Kan de Minister aangeven op welke manieren zij vindt dat de TU Eindhoven hierin te ver gaat?</text:p>
      <text:p text:style-name="ifm_p_ifm">De leden lezen dat de VSNU<text:note text:id="ID-927786-d36e154" text:note-class="footnote"><text:note-citation text:label="1 ">1</text:note-citation><text:note-body><text:p text:style-name="ifm_p_font.normal_size.6.93pt_mt..5mm_indent.-0.1161in_mleft.0.1161in_ifm">VSNU: Vereniging van Universiteiten</text:p></text:note-body></text:note> momenteel bezig is een richtsnoer voor te bereiden dat meer duidelijkheid geeft in welke situatie wie eigenaar is van intellectueel eigendom. In de beantwoording blijkt dat dat de richtsnoer dit voorjaar gereed is. Is deze al gereed? Zo nee, wanneer kan de Kamer de richtsnoer verwachten? Op welke manier is die richtsnoer bindend voor alle Nederlandse instellingen? De leden lezen eveneens in de antwoorden van de Minister dat de TU Eindhoven, alsook andere universiteiten, hun eigen handelwijze gaan herbeoordelen. Is de Minister bereid om die herbeoordelingen te delen met de Kamer en op welke termijn kan de Kamer deze verwachten?</text:p>
      <text:p text:style-name="ifm_p_ifm">De leden lezen dat de afstandsverklaring nog steeds worden afgenomen bij de TU Eindhoven. Is de TU Eindhoven de enige hoger onderwijsinstelling in Nederland met een dergelijke verklaring? Welke maatregelen gaat de Minister nemen zodat de TU Eindhoven in ieder geval het aankomende jaar geen afstandsverklaring door haar studenten laat ondertekenen, in het geval dat een richtsnoer nog niet tot concrete resultaten heeft geleid, zo vragen de le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antwoord op vragen van het lid Wiersma inzake de antwoorden op eerdere vragen inzake het bericht "Ruzie met de universiteit over een briljant idee"</dc:title>
    <meta:user-defined meta:name="OVERHEIDop.ParlID/DC.identifier">nds-tk-2020D1178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schriftelijk overleg over antwoord op vragen van het lid Wiersma inzake de antwoorden op eerdere vragen inzake het bericht "Ruzie met de universiteit over een briljant idee"</meta:user-defined>
    <meta:user-defined meta:name="OVERHEIDop.publicationIssue">2020D11789</meta:user-defined>
    <meta:user-defined meta:name="DCTERMS.W3CDTF/DCTERMS.available">2020-03-26</meta:user-defined>
    <meta:user-defined meta:name="OVERHEIDop.publicationName">Niet-dossi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