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1628</text:p>
        </draw:text-box>
      </draw:frame>
      <text:p text:style-name="ifm_p_font.bold_size.12.26pt_indent.-58.5mm_ifm">2020D11628<text:tab/><text:span text:style-name="ifm_span_font.roman_size.9.06pt_ifm">Aan de Voorzitter van de Tweede Kamer der Staten-Generaal</text:span></text:p>
      <text:p text:style-name="ifm_p_mt.3.76mm_ifm">Den Haag, 25 maart 2020</text:p>
      <text:p text:style-name="ifm_p_mt.3.76mm_ifm">Van 19 tot en met 21 februari jl. vond in Parijs de plenaire vergadering van de Financial Action Task Force (FATF) plaats. De FATF is een internationaal orgaan dat samen met negen zusterorganisaties ruim 200 jurisdicties bestrijkt. Het doel van de FATF is het voorkomen en bestrijden van witwasse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Vaststelling van een leidraad voor gebruik van digitale identificatie- en verificatiemiddelen;</text:p>
      <text:p text:style-name="ifm_p_indent.-5mm_mleft.5mm_ifm">•<text:tab/>Monitoring van integriteitsrisico’s van virtual assets, waaronder zogenaamde «<text:span text:style-name="ifm_span_font.italic_ifm">stablecoins</text:span>» en de toepassing van de zogenoemde «<text:span text:style-name="ifm_span_font.italic_ifm">travel rule</text:span>»;</text:p>
      <text:p text:style-name="ifm_p_indent.-5mm_mleft.5mm_ifm">•<text:tab/>Evaluaties van de effectiviteit van het beleid van Zuid-Korea en van de Verenigde Arabische Emiraten voor de preventie en bestrijding van witwassen en terrorismefinanciering;</text:p>
      <text:p text:style-name="ifm_p_indent.-5mm_mleft.5mm_ifm">•<text:tab/>Jurisdicties met strategische tekortkomingen in hun regime ter bestrijding van witwassen en terrorismefinanciering. De FATF heeft onder meer een oproep gedaan tot het nemen van tegenmaatregelen tegen Iran;</text:p>
      <text:p text:style-name="ifm_p_indent.-5mm_mleft.5mm_ifm">•<text:tab/>Voortgang van enkele lopende strategische initiatieven;</text:p>
      <text:p text:style-name="ifm_p_indent.-5mm_mleft.5mm_ifm">•<text:tab/>De verkiezing van een nieuwe voorzitter met ingang van 1 juli a.s.</text:p>
      <text:p text:style-name="ifm_p_mt.3.76mm_ifm">Een toelichting op deze onderwerpen treft u aan in bijgevoegd verslag<text:note text:id="ID-928116-d36e99" text:note-class="footnote"><text:note-citation text:label="1 ">1</text:note-citation><text:note-body><text:p text:style-name="ifm_p_font.normal_size.6.93pt_mt..5mm_indent.-0.1161in_mleft.0.1161in_ifm">Raadpleegbaar via www.tweedekamer.nl</text:p></text:note-body></text:note>.</text:p>
      <text:p text:style-name="ifm_p_mt.3.76mm_ifm">De volgende plenaire vergadering zal plaatsvinden van 24 tot en met 26 juni 2020. Ik zal uw Kamer na afloop van die vergadering opnieuw informeren over de uitkomsten daarva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februari 2020</dc:title>
    <meta:user-defined meta:name="OVERHEIDop.ParlID/DC.identifier">nds-tk-2020D116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plenaire vergadering Financial Action Task Force februari 2020</meta:user-defined>
    <meta:user-defined meta:name="OVERHEIDop.publicationIssue">2020D11628</meta:user-defined>
    <meta:user-defined meta:name="DCTERMS.W3CDTF/DCTERMS.available">2020-03-30</meta:user-defined>
    <meta:user-defined meta:name="OVERHEIDop.publicationName">Niet-dossi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