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1500</text:p>
        </draw:text-box>
      </draw:frame>
      <text:p text:style-name="ifm_p_font.bold_size.12.26pt_indent.-58.5mm_ifm">2020D11500<text:tab/>LIJST VAN VRAGEN</text:p>
      <text:p text:style-name="ifm_p_mt.3.76mm_ifm">De vaste commissie voor Buitenlandse Zaken heeft een aantal vragen voorgelegd aan de Minister voor Buitenlandse Zaken over de Kamerbrief over het Convenant Bijzondere Bijstand Buitenland als gevolg van de impact van het coronavirus (COVID 19) (Kamerstuk 32 734, nr. 42).</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1</text:p>
          </table:table-cell>
          <table:table-cell table:style-name="table.cell.top.pleft.pright">
            <text:p text:style-name="text.cell.7.left">Klopt het dat ambassades in het buitenland daar verblijvende Nederlanders aanraden naar Nederland terug te keren?</text:p>
          </table:table-cell>
        </table:table-row>
        <table:table-row>
          <table:table-cell table:style-name="table.cell.top">
            <text:p text:style-name="text.cell.7.left">2</text:p>
          </table:table-cell>
          <table:table-cell table:style-name="table.cell.top.pleft.pright">
            <text:p text:style-name="text.cell.7.left">Bent u bekend met de situatie dat gezinnen van langdurig in het buitenland verblijvende Nederlanders met een buitenlandse partner of echtgen(o)ot(e) die aan die oproep gehoor willen geven, gesplitst dreigen te worden, omdat hun partner of echtgen(o)ot(e) geen of niet tijdig een visum voor Nederland krijgt?</text:p>
          </table:table-cell>
        </table:table-row>
        <table:table-row>
          <table:table-cell table:style-name="table.cell.top">
            <text:p text:style-name="text.cell.7.left">3</text:p>
          </table:table-cell>
          <table:table-cell table:style-name="table.cell.top.pleft.pright">
            <text:p text:style-name="text.cell.7.left">Bent u bereid om ten behoeve van de gezinnen van langdurig in het buitenland verblijvende Nederlanders met een buitenlandse partner of echtgen(o)ot(e) een nood- of spoedvisum mogelijk te maken?</text:p>
          </table:table-cell>
        </table:table-row>
        <table:table-row>
          <table:table-cell table:style-name="table.cell.top">
            <text:p text:style-name="text.cell.7.left">4</text:p>
          </table:table-cell>
          <table:table-cell table:style-name="table.cell.top.pleft.pright">
            <text:p text:style-name="text.cell.7.left">Wanneer komen mensen voor de financiële regeling in aanmerking?</text:p>
          </table:table-cell>
        </table:table-row>
        <table:table-row>
          <table:table-cell table:style-name="table.cell.top">
            <text:p text:style-name="text.cell.7.left">5</text:p>
          </table:table-cell>
          <table:table-cell table:style-name="table.cell.top.pleft.pright">
            <text:p text:style-name="text.cell.7.left">Aangezien veel Nederlanders in het buitenland al torenhoge kosten hebben gemaakt door tickets te boeken op vluchten die vervolgens geannuleerd werden zonder teruggave van de ticketkosten, en aangezien veel Nederlanders inmiddels in dusdanige financiële problemen zitten dat zij niet in staat zijn ticketkosten te betalen, is de vraag of u bereid bent duidelijk te maken dat iedereen terughalen voorop staat, ongeacht of mensen de door de regering gevraagde vergoeding kunnen betalen? Bent u bereid te onderzoeken of een generieke coulanceregeling na afloop van deze mega-operatie tot de mogelijkheden behoort? Zo nee, waarom niet?</text:p>
          </table:table-cell>
        </table:table-row>
        <table:table-row>
          <table:table-cell table:style-name="table.cell.top">
            <text:p text:style-name="text.cell.7.left">6</text:p>
          </table:table-cell>
          <table:table-cell table:style-name="table.cell.top.pleft.pright">
            <text:p text:style-name="text.cell.7.left">Geldt de financiële regeling voor studenten?</text:p>
          </table:table-cell>
        </table:table-row>
        <table:table-row>
          <table:table-cell table:style-name="table.cell.top">
            <text:p text:style-name="text.cell.7.left">7</text:p>
          </table:table-cell>
          <table:table-cell table:style-name="table.cell.top.pleft.pright">
            <text:p text:style-name="text.cell.7.left">Hoe ondersteunt u Nederlanders in hun (ongewilde) verblijf in het buitenland zolang vluchten of binnenlandse verplaatsing onmogelijk is?</text:p>
          </table:table-cell>
        </table:table-row>
        <table:table-row>
          <table:table-cell table:style-name="table.cell.top">
            <text:p text:style-name="text.cell.7.left">8</text:p>
          </table:table-cell>
          <table:table-cell table:style-name="table.cell.top.pleft.pright">
            <text:p text:style-name="text.cell.7.left">Welk advies geeft u Nederlanders die vastzitten in landen waar zij zich niet mogen verplaatsen? Adviseert u hen naar de dichtstbijzijnde internationale luchthaven te gaan? Ziet u mogelijkheden om hen in bepaalde gevallen te ondersteunen in verblijf vlakbij de luchthaven?</text:p>
          </table:table-cell>
        </table:table-row>
        <table:table-row>
          <table:table-cell table:style-name="table.cell.top">
            <text:p text:style-name="text.cell.7.left">9</text:p>
          </table:table-cell>
          <table:table-cell table:style-name="table.cell.top.pleft.pright">
            <text:p text:style-name="text.cell.7.left">Geldt de financiële regeling voor mensen die al een of meer retourtickets gekocht hebben, maar waarvan de vlucht is gecanceld en het geld niet is terugontvangen?</text:p>
          </table:table-cell>
        </table:table-row>
        <table:table-row>
          <table:table-cell table:style-name="table.cell.top">
            <text:p text:style-name="text.cell.7.left">10</text:p>
          </table:table-cell>
          <table:table-cell table:style-name="table.cell.top.pleft.pright">
            <text:p text:style-name="text.cell.7.left">Kunnen Nederlanders die zich in een noodsituatie in het buitenland bevinden, bijvoorbeeld omdat zij door gesloten hotels geen onderdak hebben, en geen mogelijkheid hebben om terug naar huis te komen, of in gevaar zijn door discriminatie, zich tot uw ministerie wenden voor advies en ondersteuning? Zo ja, welke ondersteuning biedt u hen?</text:p>
          </table:table-cell>
        </table:table-row>
        <table:table-row>
          <table:table-cell table:style-name="table.cell.top">
            <text:p text:style-name="text.cell.7.left">11</text:p>
          </table:table-cell>
          <table:table-cell table:style-name="table.cell.top.pleft.pright">
            <text:p text:style-name="text.cell.7.left">Geldt de financiële regeling voor gezinnen waarvan meerdere leden terug moeten?</text:p>
          </table:table-cell>
        </table:table-row>
        <table:table-row>
          <table:table-cell table:style-name="table.cell.top">
            <text:p text:style-name="text.cell.7.left">12</text:p>
          </table:table-cell>
          <table:table-cell table:style-name="table.cell.top.pleft.pright">
            <text:p text:style-name="text.cell.7.left">Bent u bereid om de vrijgemaakte middelen ook in te zetten ter verlichting van bepaalde kostenposten die Nederlanders moeten maken die ongewild voor lange tijd vast zitten in het buitenland, te denken valt aan kosten voor verblijf, of voor mobiele telefonie of internet om contact met uw ministerie en het thuisfront te behouden?</text:p>
          </table:table-cell>
        </table:table-row>
        <table:table-row>
          <table:table-cell table:style-name="table.cell.top">
            <text:p text:style-name="text.cell.7.left">13</text:p>
          </table:table-cell>
          <table:table-cell table:style-name="table.cell.top.pleft.pright">
            <text:p text:style-name="text.cell.7.left">Zijn alle Nederlandse ambassades nog open en kunnen Nederlanders die vastzitten contact met deze ambassades opnemen? Zo nee, welke zijn gesloten en waarom?</text:p>
          </table:table-cell>
        </table:table-row>
        <table:table-row>
          <table:table-cell table:style-name="table.cell.top">
            <text:p text:style-name="text.cell.7.left">14</text:p>
          </table:table-cell>
          <table:table-cell table:style-name="table.cell.top.pleft.pright">
            <text:p text:style-name="text.cell.7.left">Gaat het bureaucratisch systeem dat opgezet moet worden voor de financiële regeling niet meer geld kosten dan het geld dat wordt ontvangen van de Nederlanders in het vliegtuig?</text:p>
          </table:table-cell>
        </table:table-row>
        <table:table-row>
          <table:table-cell table:style-name="table.cell.top">
            <text:p text:style-name="text.cell.7.left">15</text:p>
          </table:table-cell>
          <table:table-cell table:style-name="table.cell.top.pleft.pright">
            <text:p text:style-name="text.cell.7.left">In hoeverre wordt voor de repatriëring van Nederlanders en de uitvoering van het convenant ingezet op samenwerking met andere Europese landen, zoals Duitsland en België, met name met betrekking tot het organiseren van gezamenlijke repatriëringsvluchten?</text:p>
          </table:table-cell>
        </table:table-row>
        <table:table-row>
          <table:table-cell table:style-name="table.cell.top">
            <text:p text:style-name="text.cell.7.left">16</text:p>
          </table:table-cell>
          <table:table-cell table:style-name="table.cell.top.pleft.pright">
            <text:p text:style-name="text.cell.7.left">Wordt aan Nederlanders die worden gerepatrieerd vanuit gebieden met veel coronabesmettingen een oproep gedaan om twee weken in thuisquarantaine te gaan, ook als zij geen klachten hebben?</text:p>
          </table:table-cell>
        </table:table-row>
        <table:table-row>
          <table:table-cell table:style-name="table.cell.top">
            <text:p text:style-name="text.cell.7.left">17</text:p>
          </table:table-cell>
          <table:table-cell table:style-name="table.cell.top.pleft.pright">
            <text:p text:style-name="text.cell.7.left">Zijn er mogelijkheden om de eigen financiële bijdrage op een later moment te betalen als een reiziger dat bedrag niet meteen beschikbaar heeft?</text:p>
          </table:table-cell>
        </table:table-row>
        <table:table-row>
          <table:table-cell table:style-name="table.cell.top">
            <text:p text:style-name="text.cell.7.left">18</text:p>
          </table:table-cell>
          <table:table-cell table:style-name="table.cell.top.pleft.pright">
            <text:p text:style-name="text.cell.7.left">Kunnen Nederlanders die permanent in het buitenland verblijven onder bepaalde voorwaarden ook gebruik maken van de regeling, met name waar het gaat om mensen uit de risicogroep?</text:p>
          </table:table-cell>
        </table:table-row>
        <table:table-row>
          <table:table-cell table:style-name="table.cell.top">
            <text:p text:style-name="text.cell.7.left">19</text:p>
          </table:table-cell>
          <table:table-cell table:style-name="table.cell.top.pleft.pright">
            <text:p text:style-name="text.cell.7.left">Is de Minister bereid tot een coulanceregeling voor kwetsbaren en voor gezinnen en studenten met name van hen die zich net buiten de EU bevinden en die geconfronteerd worden met dure vliegtickets voor hun terugre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Convenant ‘bijzondere bijstand buitenland als gevolg van de impact van het coronavirus (COVID 19)’</dc:title>
    <meta:user-defined meta:name="OVERHEIDop.ParlID/DC.identifier">nds-tk-2020D1150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Convenant ‘bijzondere bijstand buitenland als gevolg van de impact van het coronavirus (COVID 19)’</meta:user-defined>
    <meta:user-defined meta:name="OVERHEIDop.publicationIssue">2020D11500</meta:user-defined>
    <meta:user-defined meta:name="DCTERMS.W3CDTF/DCTERMS.available">2020-03-26</meta:user-defined>
    <meta:user-defined meta:name="OVERHEIDop.publicationName">Niet-dossi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