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486</text:p>
        </draw:text-box>
      </draw:frame>
      <text:p text:style-name="ifm_p_font.bold_size.12.26pt_indent.-58.5mm_ifm">2020D11486<text:tab/>LIJST VAN VRAGEN</text:p>
      <text:p text:style-name="ifm_p_mt.3.76mm_ifm">De vaste commissie voor Binnenlandse Zaken heeft een aantal vragen voorgelegd aan de Minister van Binnenlandse zaken en Koninkrijksrelaties over zijn brief van 20 maart 2020 over de situatie in de grensregio’s in verband met de bestrijding van het coronavirus (Kamerstukken 32 851 en 25 295, nr. 59).</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stand van zaken om de gevolgen van de maatregelen van de Belgische autoriteiten tot controle op de naleving van regelingen, wat betreft de vertragingen voor grensarbeiders in vitale sectoren en cruciale beroepen, waaronder medisch personeel, tot het minimum te beperken?</text:p>
          </table:table-cell>
        </table:table-row>
        <table:table-row>
          <table:table-cell table:style-name="table.cell.top">
            <text:p text:style-name="text.cell.7.left">2</text:p>
          </table:table-cell>
          <table:table-cell table:style-name="table.cell.top.pleft.pright">
            <text:p text:style-name="text.cell.7.left">Wat zijn de ervaringen met goederen en (digitale) diensten die de grens over moeten? Hoe verloopt dat? Zijn er verbeteringen mogelijk? Zo ja, welke? Zullen die verbeteringen ook in gang worden gezet? Zo nee, waarom niet?</text:p>
          </table:table-cell>
        </table:table-row>
        <table:table-row>
          <table:table-cell table:style-name="table.cell.top">
            <text:p text:style-name="text.cell.7.left">3</text:p>
          </table:table-cell>
          <table:table-cell table:style-name="table.cell.top.pleft.pright">
            <text:p text:style-name="text.cell.7.left">Informeert het kabinet grenswerkers in vitale sectoren zoals ziekenhuizen, huisartsenposten, maar bijvoorbeeld ook de voedselketen actief over de mogelijkheid om een vignet aan te vragen bij het Belgische Nationaal Crisiscentrum om zo snel mogelijk de grens te kunnen passeren? Zo ja, op welke wijze? (https://www.rijksoverheid.nl/actueel/nieuws/2020/03/22/grensarbeiders-in-vitale-sectoren-en-met-cruciaal-beroep-kunnen-sneller-de-grens-over-met-vignet)</text:p>
          </table:table-cell>
        </table:table-row>
        <table:table-row>
          <table:table-cell table:style-name="table.cell.top">
            <text:p text:style-name="text.cell.7.left">4</text:p>
          </table:table-cell>
          <table:table-cell table:style-name="table.cell.top.pleft.pright">
            <text:p text:style-name="text.cell.7.left">Is het juist dat er een mogelijkheid zou bestaan om grenswerkers en goederenvervoer vrije doorgang te geven door bijvoorbeeld een vignet, terwijl personen bij de grens gecontroleerd worden voor toegang? Zo ja: waarom kiest u niet voor deze optie?</text:p>
          </table:table-cell>
        </table:table-row>
        <table:table-row>
          <table:table-cell table:style-name="table.cell.top">
            <text:p text:style-name="text.cell.7.left">5</text:p>
          </table:table-cell>
          <table:table-cell table:style-name="table.cell.top.pleft.pright">
            <text:p text:style-name="text.cell.7.left">Wat is het effect van het vignet voor grensarbeiders dat wordt gebruikt aan de grens tussen België en Nederland? Klopt het dat zij nu minder lang hoeven te wachten bij de grens? Zijn er verbeteringen mogelijk waarmee grensarbeiders die absoluut moeten reizen makkelijker de grens over kunnen? Zo ja, welke?</text:p>
          </table:table-cell>
        </table:table-row>
        <table:table-row>
          <table:table-cell table:style-name="table.cell.top">
            <text:p text:style-name="text.cell.7.left">6</text:p>
          </table:table-cell>
          <table:table-cell table:style-name="table.cell.top.pleft.pright">
            <text:p text:style-name="text.cell.7.left">Op welke wijze worden grenswerkers, die hard nodig zijn in oa de gezondheidszorg in Nederland, gefaciliteerd in hun dagelijkse gang naar het werk? Hoe worden belemmeringen weg genomen?</text:p>
          </table:table-cell>
        </table:table-row>
        <table:table-row>
          <table:table-cell table:style-name="table.cell.top">
            <text:p text:style-name="text.cell.7.left">7</text:p>
          </table:table-cell>
          <table:table-cell table:style-name="table.cell.top.pleft.pright">
            <text:p text:style-name="text.cell.7.left">Denkt het Ministerie van Binnenlandse Zaken aan een vignet voor grenswerkers, maar ook voor scholieren, studenten of familieleden die noodgedwongen de grens moeten passeren? Zijn hierover afspraken gemaakt met de Länder en met de Vlaamse regering?</text:p>
          </table:table-cell>
        </table:table-row>
        <table:table-row>
          <table:table-cell table:style-name="table.cell.top">
            <text:p text:style-name="text.cell.7.left">8</text:p>
          </table:table-cell>
          <table:table-cell table:style-name="table.cell.top.pleft.pright">
            <text:p text:style-name="text.cell.7.left">Kan het vignet-systeem, zoals dat nu geldt voor mensen met een vitale functie die naar België reizen, eventueel ook op korte termijn andersom (een vignet voor mensen met een vitale functie die vanuit België naar Nederland moeten reizen) worden ingevoerd?</text:p>
          </table:table-cell>
        </table:table-row>
        <table:table-row>
          <table:table-cell table:style-name="table.cell.top">
            <text:p text:style-name="text.cell.7.left">9</text:p>
          </table:table-cell>
          <table:table-cell table:style-name="table.cell.top.pleft.pright">
            <text:p text:style-name="text.cell.7.left">Waarom gelden de restricties die Duitsland op 16 maart jl. heeft ingevoerd voor de grenzen met Oostenrijk, Zwitserland, Denemarken, Frankrijk en Luxemburg nog niet voor de grens met Nederland? Zijn er tekenen dat de grens met Nederland ook gesloten wordt?</text:p>
          </table:table-cell>
        </table:table-row>
        <table:table-row>
          <table:table-cell table:style-name="table.cell.top">
            <text:p text:style-name="text.cell.7.left">10</text:p>
          </table:table-cell>
          <table:table-cell table:style-name="table.cell.top.pleft.pright">
            <text:p text:style-name="text.cell.7.left">Waarom heeft Duitsland wel grenscontroles ingevoerd voor de grenzen met Oostenrijk, Zwitserland, Denemarken, Frankrijk en Luxemburg, maar niet met Nederland? Verwacht het kabinet dat de Duitse regering op korte termijn ook grenscontroles zal invoeren aan de Duits-Nederlandse grens en zo ja, welke voorbereidende maatregelen worden hiervoor getroffen?</text:p>
          </table:table-cell>
        </table:table-row>
        <table:table-row>
          <table:table-cell table:style-name="table.cell.top">
            <text:p text:style-name="text.cell.7.left">11</text:p>
          </table:table-cell>
          <table:table-cell table:style-name="table.cell.top.pleft.pright">
            <text:p text:style-name="text.cell.7.left">Hoe kunnen enerzijds belemmeringen voor grenswerkers voorkomen worden en een vrije doorgang van het goederentransport gewaarborgd blijven en anderszijds onnodig grensverkeer worden tegengegaan?</text:p>
          </table:table-cell>
        </table:table-row>
        <table:table-row>
          <table:table-cell table:style-name="table.cell.top">
            <text:p text:style-name="text.cell.7.left">12</text:p>
          </table:table-cell>
          <table:table-cell table:style-name="table.cell.top.pleft.pright">
            <text:p text:style-name="text.cell.7.left">Kan de Nederlandse politie handhavend optreden in grensregio's als het niet-essentieel grensverkeer betreft? Zo ja, op welke wijze? Zo nee, waarom niet en gaat u dit op zeer korte termijn wel mogelijk maken?</text:p>
          </table:table-cell>
        </table:table-row>
        <table:table-row>
          <table:table-cell table:style-name="table.cell.top">
            <text:p text:style-name="text.cell.7.left">13</text:p>
          </table:table-cell>
          <table:table-cell table:style-name="table.cell.top.pleft.pright">
            <text:p text:style-name="text.cell.7.left">Als afspraken op Europees niveau de noodzaak verminderen om nationale maatregelen te nemen ten aanzien van de grenzen, wat is dan de reden dat veel andere EU-lidstaten wel overgaan tot grenscontroles? Acht het kabinet de maatregelen die door EU-lidstaten zijn genomen ten aanzien van grenscontroles proportioneel en ingeroepen op de juiste gronden? (https://www.rijks-overheid.nl/documenten/beleidsnotas/2020/03/17/internationale-en-europese-maatregelen-om-economische-gevolgen-covid-19-te-mitigeren, pagina 7)</text:p>
          </table:table-cell>
        </table:table-row>
        <table:table-row>
          <table:table-cell table:style-name="table.cell.top">
            <text:p text:style-name="text.cell.7.left">14</text:p>
          </table:table-cell>
          <table:table-cell table:style-name="table.cell.top.pleft.pright">
            <text:p text:style-name="text.cell.7.left">Hoe controleert het kabinet of mensen zich houden aan de dringende oproep van het kabinet om niet-essentiële reizen naar het buitenland te vermijden, zoals tanken, winkelen en op vakantie gaan?</text:p>
          </table:table-cell>
        </table:table-row>
        <table:table-row>
          <table:table-cell table:style-name="table.cell.top">
            <text:p text:style-name="text.cell.7.left">15</text:p>
          </table:table-cell>
          <table:table-cell table:style-name="table.cell.top.pleft.pright">
            <text:p text:style-name="text.cell.7.left">Is de marechaussee toegerust voor het moment dat u het proportioneel acht wel grenscontroles in te voeren?</text:p>
          </table:table-cell>
        </table:table-row>
        <table:table-row>
          <table:table-cell table:style-name="table.cell.top">
            <text:p text:style-name="text.cell.7.left">16</text:p>
          </table:table-cell>
          <table:table-cell table:style-name="table.cell.top.pleft.pright">
            <text:p text:style-name="text.cell.7.left">Welke maatregelen ten aanzien van het grensoverschrijdend verkeer hebben de Duitse deelstaten en België sinds uw brief van 20 maart genomen?</text:p>
          </table:table-cell>
        </table:table-row>
        <table:table-row>
          <table:table-cell table:style-name="table.cell.top">
            <text:p text:style-name="text.cell.7.left">17</text:p>
          </table:table-cell>
          <table:table-cell table:style-name="table.cell.top.pleft.pright">
            <text:p text:style-name="text.cell.7.left">Overweegt het kabinet om (door middel van de tijdelijke crisisstructuur) afspraken te maken met Duitsland om de periode waarvoor de maatregelen gelden in Nederland en Nedersaksen / Noordrijn-Westfalen zoveel mogelijk gelijk te trekken?</text:p>
          </table:table-cell>
        </table:table-row>
        <table:table-row>
          <table:table-cell table:style-name="table.cell.top">
            <text:p text:style-name="text.cell.7.left">18</text:p>
          </table:table-cell>
          <table:table-cell table:style-name="table.cell.top.pleft.pright">
            <text:p text:style-name="text.cell.7.left">Hebben alle veiligheidsregio’s die grenzen aan een buurland (België of Duitsland) een grensoverschrijdende crisisstructuur?</text:p>
          </table:table-cell>
        </table:table-row>
        <table:table-row>
          <table:table-cell table:style-name="table.cell.top">
            <text:p text:style-name="text.cell.7.left">19</text:p>
          </table:table-cell>
          <table:table-cell table:style-name="table.cell.top.pleft.pright">
            <text:p text:style-name="text.cell.7.left">Is in alle veiligheidsregio’s aan de grens sprake van een grensoverschrijdend crisisoverleg? Zo ja, kunt u per veiligheidsregio aangeven welke actoren hierin participeren?</text:p>
          </table:table-cell>
        </table:table-row>
        <table:table-row>
          <table:table-cell table:style-name="table.cell.top">
            <text:p text:style-name="text.cell.7.left">20</text:p>
          </table:table-cell>
          <table:table-cell table:style-name="table.cell.top.pleft.pright">
            <text:p text:style-name="text.cell.7.left">Kunt u per veiligheidsregio aangeven hoe vaak het grensoverschrijdend crisisoverleg plaatsvindt, wat er op de agenda staat, en of er een terugkoppeling plaatsvindt van datgene dat is besproken en/of besloten?</text:p>
          </table:table-cell>
        </table:table-row>
        <table:table-row>
          <table:table-cell table:style-name="table.cell.top">
            <text:p text:style-name="text.cell.7.left">21</text:p>
          </table:table-cell>
          <table:table-cell table:style-name="table.cell.top.pleft.pright">
            <text:p text:style-name="text.cell.7.left">Is sprake van een GRIP-6-structuur (grensoverschrijdend) en zo nee, waarom (nog) niet?</text:p>
          </table:table-cell>
        </table:table-row>
        <table:table-row>
          <table:table-cell table:style-name="table.cell.top">
            <text:p text:style-name="text.cell.7.left">22</text:p>
          </table:table-cell>
          <table:table-cell table:style-name="table.cell.top.pleft.pright">
            <text:p text:style-name="text.cell.7.left">Is in de veiligheidsregio’s die grenzen aan onze buurlanden sprake van eenduidige regels inzake noodverordeningen?</text:p>
          </table:table-cell>
        </table:table-row>
        <table:table-row>
          <table:table-cell table:style-name="table.cell.top">
            <text:p text:style-name="text.cell.7.left">23</text:p>
          </table:table-cell>
          <table:table-cell table:style-name="table.cell.top.pleft.pright">
            <text:p text:style-name="text.cell.7.left">Hebben de regioburgemeesters van de grens-veiligheidsregio’s onderling of via de VNG afspraken gemaakt over de inzet van deze noodverordeningen?</text:p>
          </table:table-cell>
        </table:table-row>
        <table:table-row>
          <table:table-cell table:style-name="table.cell.top">
            <text:p text:style-name="text.cell.7.left">24</text:p>
          </table:table-cell>
          <table:table-cell table:style-name="table.cell.top.pleft.pright">
            <text:p text:style-name="text.cell.7.left">Klopt het dat de communicatie-infrastructuur in de grensregio’s beperkt is? Worden alle operationele professionals van de veiligheidsregio’s voorzien van degelijke communicatieapparatuur om in spoedsituaties met de professionals in de buurlanden te kunnen communiceren? Zijn alle meldkamers in de veiligheidsregio’s aan de grens geschakeld met een meldkamer in een van de buurlanden?</text:p>
          </table:table-cell>
        </table:table-row>
        <table:table-row>
          <table:table-cell table:style-name="table.cell.top">
            <text:p text:style-name="text.cell.7.left">25</text:p>
          </table:table-cell>
          <table:table-cell table:style-name="table.cell.top.pleft.pright">
            <text:p text:style-name="text.cell.7.left">Kunt u schetsen hoe een eventueel (Nederlands) besluit tot het sluiten van de grenzen tot stand komt (wie neemt welk besluit)?</text:p>
          </table:table-cell>
        </table:table-row>
        <table:table-row>
          <table:table-cell table:style-name="table.cell.top">
            <text:p text:style-name="text.cell.7.left">26</text:p>
          </table:table-cell>
          <table:table-cell table:style-name="table.cell.top.pleft.pright">
            <text:p text:style-name="text.cell.7.left">Zijn de betrokken overheden en diensten goed voorbereid om, als het noodzakelijk wordt geacht, snel tot het (tijdelijk) sluiten van de grenzen over te gaan? Zo ja, binnen welke termijn kan dit worden georganiseerd?</text:p>
          </table:table-cell>
        </table:table-row>
        <table:table-row>
          <table:table-cell table:style-name="table.cell.top">
            <text:p text:style-name="text.cell.7.left">27</text:p>
          </table:table-cell>
          <table:table-cell table:style-name="table.cell.top.pleft.pright">
            <text:p text:style-name="text.cell.7.left">Kunnen veiligheidsregio’s die geconfronteerd worden met veel niet-noodzakelijk grensverkeer zelfstandig besluiten tot een (gedeeltelijke) tijdelijke sluiting van de grens?</text:p>
          </table:table-cell>
        </table:table-row>
        <table:table-row>
          <table:table-cell table:style-name="table.cell.top">
            <text:p text:style-name="text.cell.7.left">28</text:p>
          </table:table-cell>
          <table:table-cell table:style-name="table.cell.top.pleft.pright">
            <text:p text:style-name="text.cell.7.left">Is er nog sprake van niet-essentieel grensoverschrijdende verkeer? Wat is de aard en omvang daarvan? En hoe wordt dit concreet tegengegaan?</text:p>
          </table:table-cell>
        </table:table-row>
        <table:table-row>
          <table:table-cell table:style-name="table.cell.top">
            <text:p text:style-name="text.cell.7.left">29</text:p>
          </table:table-cell>
          <table:table-cell table:style-name="table.cell.top.pleft.pright">
            <text:p text:style-name="text.cell.7.left">Hoe kan of gaat er gecontroleerd worden op niet essentiële grensverkeer? Is er genoeg capaciteit bij de politie om de vele grensovergangen te controleren?</text:p>
          </table:table-cell>
        </table:table-row>
        <table:table-row>
          <table:table-cell table:style-name="table.cell.top">
            <text:p text:style-name="text.cell.7.left">30</text:p>
          </table:table-cell>
          <table:table-cell table:style-name="table.cell.top.pleft.pright">
            <text:p text:style-name="text.cell.7.left">Op welke wijze wordt voorkomen dat er plaatselijk onduidelijkheid is over de geldende maatregelen, bijvoorbeeld in de situatie van Baarle-Nassau en Baarle-Hertog, waar de grens een grillig verloopt heeft?</text:p>
          </table:table-cell>
        </table:table-row>
        <table:table-row>
          <table:table-cell table:style-name="table.cell.top">
            <text:p text:style-name="text.cell.7.left">31</text:p>
          </table:table-cell>
          <table:table-cell table:style-name="table.cell.top.pleft.pright">
            <text:p text:style-name="text.cell.7.left">Worden door Nederlandse veiligheidsregio’s noodverordeningen aangewend voor het weren van dagjesmensen en toeristen uit onze buurlanden? Zo ja, hebben deze noodverordeningen het gewenste effect?</text:p>
          </table:table-cell>
        </table:table-row>
        <table:table-row>
          <table:table-cell table:style-name="table.cell.top">
            <text:p text:style-name="text.cell.7.left">32</text:p>
          </table:table-cell>
          <table:table-cell table:style-name="table.cell.top.pleft.pright">
            <text:p text:style-name="text.cell.7.left">Heeft Nederland op centraal niveau afspraken gemaakt over het sluiten van campings, vakantieparken en vakantiehuisjes in de grensregio’s, om druk vanuit de buurlanden te voorkomen en te dempen?</text:p>
          </table:table-cell>
        </table:table-row>
        <table:table-row>
          <table:table-cell table:style-name="table.cell.top">
            <text:p text:style-name="text.cell.7.left">33</text:p>
          </table:table-cell>
          <table:table-cell table:style-name="table.cell.top.pleft.pright">
            <text:p text:style-name="text.cell.7.left">In sommige Zeeuwse gemeenten is het aanmeren van cruiseschepen verboden. Is dit slechts een lokale maatregel? Of wordt een dergelijke maatregel ook overwogen voor andere gemeenten en provincies in Nederland? Zo ja, per wanneer en hoe wordt dit gecommuniceerd? Zo nee, waarom niet?</text:p>
          </table:table-cell>
        </table:table-row>
        <table:table-row>
          <table:table-cell table:style-name="table.cell.top">
            <text:p text:style-name="text.cell.7.left">34</text:p>
          </table:table-cell>
          <table:table-cell table:style-name="table.cell.top.pleft.pright">
            <text:p text:style-name="text.cell.7.left">Klopt het dat co-ouders aan de Nederlands/Belgische grens waarvan de ene ouder in Nederland woont en de ander in België hun kinderen niet meer bij elkaar langs kunnen brengen?</text:p>
          </table:table-cell>
        </table:table-row>
        <table:table-row>
          <table:table-cell table:style-name="table.cell.top">
            <text:p text:style-name="text.cell.7.left">35</text:p>
          </table:table-cell>
          <table:table-cell table:style-name="table.cell.top.pleft.pright">
            <text:p text:style-name="text.cell.7.left">Waarom kunnen co-ouders die in de Nederlands/Belgische grensstreek wonen en beiden in een ander land wonen niet hun kinderen bij elkaar langs brengen?</text:p>
          </table:table-cell>
        </table:table-row>
        <table:table-row>
          <table:table-cell table:style-name="table.cell.top">
            <text:p text:style-name="text.cell.7.left">36</text:p>
          </table:table-cell>
          <table:table-cell table:style-name="table.cell.top.pleft.pright">
            <text:p text:style-name="text.cell.7.left">Komen er nog ontheffingen met onmiddellijke ingang aan de Nederlands / Belgische grens voor co-ouders die hun kinderen bij elkaar moeten langsbrengen?</text:p>
          </table:table-cell>
        </table:table-row>
        <table:table-row>
          <table:table-cell table:style-name="table.cell.top">
            <text:p text:style-name="text.cell.7.left">37</text:p>
          </table:table-cell>
          <table:table-cell table:style-name="table.cell.top.pleft.pright">
            <text:p text:style-name="text.cell.7.left">Wat kunnen gemeenten die zich geconfronteerd zien met bijvoorbeeld veel winkeltoerisme van over de grens maatregelen nemen om dit te voorkomen? Zo ja, welke maatregelen zijn dit?</text:p>
          </table:table-cell>
        </table:table-row>
        <table:table-row>
          <table:table-cell table:style-name="table.cell.top">
            <text:p text:style-name="text.cell.7.left">38</text:p>
          </table:table-cell>
          <table:table-cell table:style-name="table.cell.top.pleft.pright">
            <text:p text:style-name="text.cell.7.left">Hebben zzp’ers die in Nederland wonen maar hun bedrijf hebben in België en/of Duitsland, dat nu noodgedwongen gesloten is of vrijwel geen omzet meer heeft, toegang tot de bijzondere bijstand voor zelfstandigen in hun woongemeente? En geldt dat ook omgekeerd?</text:p>
          </table:table-cell>
        </table:table-row>
        <table:table-row>
          <table:table-cell table:style-name="table.cell.top">
            <text:p text:style-name="text.cell.7.left">39</text:p>
          </table:table-cell>
          <table:table-cell table:style-name="table.cell.top.pleft.pright">
            <text:p text:style-name="text.cell.7.left">Is er overleg met de Europese Commissie over verlenging van Interreg-programma’s nu deze vertraging oplopen als gevolg van de coronacrisis? Op welke wijze kunnen Interreg-projecten, die kampen met vertraging en oplopende kosten, tegemoetgekomen worden?</text:p>
          </table:table-cell>
        </table:table-row>
        <table:table-row>
          <table:table-cell table:style-name="table.cell.top">
            <text:p text:style-name="text.cell.7.left">40</text:p>
          </table:table-cell>
          <table:table-cell table:style-name="table.cell.top.pleft.pright">
            <text:p text:style-name="text.cell.7.left">Op welke wijze wordt er grensoverschrijdend samengewerkt, zodat er voldoende (seizoens)arbeidskracht beschikbaar is in de agrofoodsector, bijvoorbeeld wanneer er geoogst moet worden?</text:p>
          </table:table-cell>
        </table:table-row>
        <table:table-row>
          <table:table-cell table:style-name="table.cell.top">
            <text:p text:style-name="text.cell.7.left">41</text:p>
          </table:table-cell>
          <table:table-cell table:style-name="table.cell.top.pleft.pright">
            <text:p text:style-name="text.cell.7.left">Heeft de Nederlandse regering contacten met buurlanden om, als er een tekort dreigt op het aantal IC bedden, patiënten naar een buitenlands ziekenhuis over te brengen? Zoals Franse patiënten opgevangen worden in de Duitse deelstaat Saarland?</text:p>
          </table:table-cell>
        </table:table-row>
        <table:table-row>
          <table:table-cell table:style-name="table.cell.top">
            <text:p text:style-name="text.cell.7.left">42</text:p>
          </table:table-cell>
          <table:table-cell table:style-name="table.cell.top.pleft.pright">
            <text:p text:style-name="text.cell.7.left">Hebben grensgemeenten zoals Enschede en Gronau afspraken kunnen maken over het tijdelijk overnemen of reserveren van IC-capaciteit?</text:p>
          </table:table-cell>
        </table:table-row>
        <table:table-row>
          <table:table-cell table:style-name="table.cell.top">
            <text:p text:style-name="text.cell.7.left">43</text:p>
          </table:table-cell>
          <table:table-cell table:style-name="table.cell.top.pleft.pright">
            <text:p text:style-name="text.cell.7.left">Is er door de veiligheidsregio’s een structuur opgezet om grensoverschrijdend IC-capaciteit, spoedzorg en andere vormen van gezondheidszorg op elkaar af te stemmen en tijdens crisisperioden zoals het coronavirus van elkaar over te nemen?</text:p>
          </table:table-cell>
        </table:table-row>
        <table:table-row>
          <table:table-cell table:style-name="table.cell.top">
            <text:p text:style-name="text.cell.7.left">44</text:p>
          </table:table-cell>
          <table:table-cell table:style-name="table.cell.top.pleft.pright">
            <text:p text:style-name="text.cell.7.left">Wie in Nederland draagt de ministeriele coördinatie voor de grensover-schrijdende afspraken inzake IC-capaciteit en gezondheidszorg?</text:p>
          </table:table-cell>
        </table:table-row>
        <table:table-row>
          <table:table-cell table:style-name="table.cell.top">
            <text:p text:style-name="text.cell.7.left">45</text:p>
          </table:table-cell>
          <table:table-cell table:style-name="table.cell.top.pleft.pright">
            <text:p text:style-name="text.cell.7.left">Zijn de huisartsen(posten) en de GGD’s in de Nederlandse grensregio’s voldoende voorbereid op de komst van (Nederlandse) patiënten die net over de grens wonen?</text:p>
          </table:table-cell>
        </table:table-row>
        <table:table-row>
          <table:table-cell table:style-name="table.cell.top">
            <text:p text:style-name="text.cell.7.left">46</text:p>
          </table:table-cell>
          <table:table-cell table:style-name="table.cell.top.pleft.pright">
            <text:p text:style-name="text.cell.7.left">Op welke wijze worden Nederlandse grenswachtautoriteiten voorbereid om eventuele gevallen waar sprake kan zijn van passagiers met ziekteverschijnselen te identificeren? Zijn er ook concrete afspraken over de maatregelen die door grensbewakers genomen worden wanneer blijkt dat iemand duidelijk ziek is?</text:p>
          </table:table-cell>
        </table:table-row>
        <table:table-row>
          <table:table-cell table:style-name="table.cell.top">
            <text:p text:style-name="text.cell.7.left">47</text:p>
          </table:table-cell>
          <table:table-cell table:style-name="table.cell.top.pleft.pright">
            <text:p text:style-name="text.cell.7.left">Zijn er sectoren die voor Nederland van economische belang zijn, die door de maatregelen van de Belgische regering zijn getroffen doordat zij niet voorkomen op de lijst van vitale sectoren? Zo ja, welke maatregelen worden er getroffen om deze sectoren te ondersteunen?</text:p>
          </table:table-cell>
        </table:table-row>
        <table:table-row>
          <table:table-cell table:style-name="table.cell.top">
            <text:p text:style-name="text.cell.7.left">48</text:p>
          </table:table-cell>
          <table:table-cell table:style-name="table.cell.top.pleft.pright">
            <text:p text:style-name="text.cell.7.left">Nederlandse zzp’ers die in Duitsland wonen en in Nederland werken vallen «buiten de boot» wat betreft de Nederlandse regelingen. Hoe kan er voor worden gezorgd dat ook deze grensarbeiders een compensatie krijgen?</text:p>
          </table:table-cell>
        </table:table-row>
        <table:table-row>
          <table:table-cell table:style-name="table.cell.top">
            <text:p text:style-name="text.cell.7.left">49</text:p>
          </table:table-cell>
          <table:table-cell table:style-name="table.cell.top.pleft.pright">
            <text:p text:style-name="text.cell.7.left">Klopt het dat op dit moment Nederlanders uit risicogebieden via Brussels Airport (Zaventem) terugreizen naar Nederland, zonder dat er zicht op is wie dat zijn en om hoeveel mensen het gaat? Geldt dit ook voor andere luchthavens in het buitenland?</text:p>
          </table:table-cell>
        </table:table-row>
        <table:table-row>
          <table:table-cell table:style-name="table.cell.top">
            <text:p text:style-name="text.cell.7.left">50</text:p>
          </table:table-cell>
          <table:table-cell table:style-name="table.cell.top.pleft.pright">
            <text:p text:style-name="text.cell.7.left">Kunt u aangeven hoeveel asielzoekers zich in Nederland hebben gemeld sinds uw brief op 16 maart over noodmaatregelen rond Covid-19?</text:p>
          </table:table-cell>
        </table:table-row>
        <table:table-row>
          <table:table-cell table:style-name="table.cell.top">
            <text:p text:style-name="text.cell.7.left">51</text:p>
          </table:table-cell>
          <table:table-cell table:style-name="table.cell.top.pleft.pright">
            <text:p text:style-name="text.cell.7.left">Bestaat een risico dat door de aangescherpte grenscontroles in vele andere lidstaten meer asielzoekers en illegalen ervoor kiezen naar Nederland te komen en bent u bereid dit mogelijke effect te monitoren?</text:p>
          </table:table-cell>
        </table:table-row>
        <table:table-row>
          <table:table-cell table:style-name="table.cell.top">
            <text:p text:style-name="text.cell.7.left">52</text:p>
          </table:table-cell>
          <table:table-cell table:style-name="table.cell.top.pleft.pright">
            <text:p text:style-name="text.cell.7.left">Wanneer acht het kabinet het wel nodig om grenscontroles in te voeren voor de grens met België of Duitsland?</text:p>
          </table:table-cell>
        </table:table-row>
        <table:table-row>
          <table:table-cell table:style-name="table.cell.top">
            <text:p text:style-name="text.cell.7.left">53</text:p>
          </table:table-cell>
          <table:table-cell table:style-name="table.cell.top.pleft.pright">
            <text:p text:style-name="text.cell.7.left">Is het waar dat de maatregelen die in Nedersaksen en Noordrijn-Westfalen zijn afgekondigd, gelden tot en met 18 april, terwijl de maatregelen in Nederland (voorlopig) al op 6 april aflopen? Welke maatregelen worden er getroffen om te voorkomen dat na 6 april Duitsers massaal de grens overgaan naar Nederland voor niet-essentiële activiteiten?</text:p>
          </table:table-cell>
        </table:table-row>
        <table:table-row>
          <table:table-cell table:style-name="table.cell.top">
            <text:p text:style-name="text.cell.7.left">54</text:p>
          </table:table-cell>
          <table:table-cell table:style-name="table.cell.top.pleft.pright">
            <text:p text:style-name="text.cell.7.left">Zet de Minister van Binnenlandse Zaken en Koninkrijksrelaties als coordinerend Minister van grensoverschrijdende samenwerking per direct een evaluatie-structuur op om ervoor te zorgen dat er bij een volgende pandemie of groot-schalige grensoverschrijdende crisis een goed gestructureerd inzicht bestaat in de lessen die nu worden geleerd? Zo ja, wie gaat deze monitoring en evaluatie met inbegrip van bevindingen en aanbevelingen uitvoeren?</text:p>
          </table:table-cell>
        </table:table-row>
        <table:table-row>
          <table:table-cell table:style-name="table.cell.top">
            <text:p text:style-name="text.cell.7.left">55</text:p>
          </table:table-cell>
          <table:table-cell table:style-name="table.cell.top.pleft.pright">
            <text:p text:style-name="text.cell.7.left">Investeert Nederland in een toekomstbestendige grensoverschrijdende structuur om grensoverschrijdende of zelfs mondiale veiligheidsproblemen te voorkomen, te beheersen en te bestrijden, zoals pandemieën, chemische, biologische, radiologische en nucleaire dreigingen (CBRN), straling, terrorisme en klimatologische dreig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ituatie grensregio's (Kamerstukken 32851/25295-59)</dc:title>
    <meta:user-defined meta:name="OVERHEIDop.ParlID/DC.identifier">nds-tk-2020D1148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situatie grensregio's (Kamerstukken 32851/25295-59)</meta:user-defined>
    <meta:user-defined meta:name="OVERHEIDop.publicationIssue">2020D11486</meta:user-defined>
    <meta:user-defined meta:name="DCTERMS.W3CDTF/DCTERMS.available">2020-03-26</meta:user-defined>
    <meta:user-defined meta:name="OVERHEIDop.publicationName">Niet-dossi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