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0D11060</text:p>
        </draw:text-box>
      </draw:frame>
      <text:p text:style-name="ifm_p_font.bold_size.12.26pt_indent.-58.5mm_ifm">2020D11060<text:tab/><text:span text:style-name="ifm_span_font.roman_size.9.06pt_ifm">Aan de Voorzitter van de Tweede Kamer der Staten-Generaal</text:span></text:p>
      <text:p text:style-name="ifm_p_mt.3.76mm_ifm">Den Haag, 19 maart 2020</text:p>
      <text:p text:style-name="ifm_p_mt.3.76mm_ifm">In reactie op uw brief met bovengenoemd onderwerp en kenmerk, stuur ik u in afschrift mijn brief aan de BVMBO van heden<text:note text:id="ID-927447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Onderwijs, Cultuur en Wetenschap,<text:line-break/>I.K van<text:s/>Engelshov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actie op verzoek commissie over uitstel invoering kwalificatiedossiers Verzorgende IG en Mbo-verpleegkundige van Beroepsvereniging Opleiders MBO (BVMBO) en MBO Raad</dc:title>
    <meta:user-defined meta:name="OVERHEIDop.ParlID/DC.identifier">nds-tk-2020D11060</meta:user-defined>
    <meta:user-defined meta:name="OVERHEIDop.Parlementair/DC.type">Niet-dossierstuk</meta:user-defined>
    <meta:user-defined meta:name="OVERHEIDop.vergaderjaar">2019-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actie op verzoek commissie over uitstel invoering kwalificatiedossiers Verzorgende IG en Mbo-verpleegkundige van Beroepsvereniging Opleiders MBO (BVMBO) en MBO Raad</meta:user-defined>
    <meta:user-defined meta:name="OVERHEIDop.publicationIssue">2020D11060</meta:user-defined>
    <meta:user-defined meta:name="DCTERMS.W3CDTF/DCTERMS.available">2020-03-23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20-03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