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9834</text:p>
        </draw:text-box>
      </draw:frame>
      <text:p text:style-name="ifm_p_font.bold_size.12.26pt_indent.-58.5mm_ifm">2020D0983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Ontwerp-Structuurvisie A4 Burgerveen-N14 (Kamerstuk 35 380, nr. 1).</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Ontwerp-Structuurvisie A4 Burgerveen – N14 en hebben hierover nog enkele vragen.</text:p>
      <text:p text:style-name="ifm_p_mt.3.76mm_ifm">De leden van de GroenLinks-fractie hebben de stukken gelezen en hebben hier nog enkele vragen en opmerkingen over.</text:p>
      <text:h text:style-name="ifm_p_font.bold_mt.3.76mm_page.keep-with-next_ifm" text:outline-level="2">VVD-fractie</text:h>
      <text:p text:style-name="ifm_p_mt.3.76mm_ifm">De leden van de VVD-fractie vragen wanneer de werkzaamheden beginnen en afgerond zijn. Deze leden zijn benieuwd of er voldoende animo is om de klus uit te voeren en of het binnen budgetten past.</text:p>
      <text:h text:style-name="ifm_p_font.bold_mt.3.76mm_page.keep-with-next_ifm" text:outline-level="2">GroenLinks-fractie</text:h>
      <text:p text:style-name="ifm_p_mt.3.76mm_ifm">De leden van de GroenLinks-fractie constateren met de Minister dat de verkeersafwikkeling op de A4 niet optimaal is. Er is sprake van een verhoogd ongevalsrisico en mede daardoor regelmatig sprake van opstoppingen en files. De aanpak van dit probleem is wel grotendeels dezelfde als voor elk ander snelwegknelpunt: meer asfalt voor meer wegcapaciteit. En dat zal op termijn leiden tot meer verkeer en dus nieuwe knelpunten elders met wederom een nieuwe vraag naar meer asfalt. Het is dus de standaardoplossing die standaard het probleem versterkt. Deze leden hadden graag gezien dat de alternatieven vollediger in beeld zouden zijn gebracht en uitgewerkt.</text:p>
      <text:p text:style-name="ifm_p_mt.3.76mm_ifm">De leden van de GroenLinks-fractie zijn zich ervan bewust dat de A4 een belangrijke verkeersader is en zal blijven en dat de huidige situatie met het oude viaduct niet optimaal is. De verkeersveiligheid rechtvaardigt daarom naar de mening van deze leden de aanleg van een nieuw, moderner viaduct op dezelfde plaats.</text:p>
      <text:p text:style-name="ifm_p_mt.3.76mm_ifm">De leden van de GroenLinks-fractie zijn kritisch op de plannen om de wegcapaciteit fors te vergroten. Wat deze leden betreft is het noodzakelijk om de verdere groei van het wegverkeer te bestrijden, niet om deze te faciliteren. De klimaat- en stikstofcrisis zou moeten leiden tot een verschuiving van budgetten, aandacht en capaciteit naar het openbaar vervoer. De verkeersvraag, onder andere op de A4, kan verder worden gestuurd door veel van de belendende maatregelen waar nu ook naar is gekeken, versterkt door een effectieve kilometerheffing. Waarom is niet onderzocht wat het effect van deze combinatie is? Is het niet zo dat de invoering van een gerichte spits- en kilometerheffing, met versterking van het openbaar vervoer en verbeterde fietsinfrastructuur, sneller en voor veel minder geld tot betere duurzamere resultaten leidt?</text:p>
      <text:p text:style-name="ifm_p_mt.3.76mm_ifm">De leden van de GroenLinks-fractie zijn benieuwd naar de bredere effecten van het vergroten van de wegcapaciteit op dit traject. Er is in een beperkt plangebied gekeken naar de verkeerseffecten. Maar aangezien deze snelweg veel voor langeafstandsverkeer wordt gebruikt, zoals de structuurvisies ook duidelijk maken, zouden de verkeerseffecten ook voor een veel groter gebied onderzocht moeten worden. Wat zijn de gevolgen voor verkeer en milieu voorbij Den Haag en voorbij Schiphol? Wat heeft dit voor gevolgen voor het verkeer in de steden, voor de luchtkwaliteit, het klimaat en de natuur?</text:p>
      <text:p text:style-name="ifm_p_mt.3.76mm_ifm">De leden van de GroenLinks-fractie constateren dat het beperken van het onderzoekgebied tot een areaal fors kleiner dan het effectgebied onvoldoende beeld geeft van de gevolgen. Dit maakt het voorkeursalternatief ook kwetsbaar, nu de stikstofgevolgen onvoldoende in beeld zijn. Deze leden vragen de Minister om dit beter te onderbouwen.</text:p>
      <text:p text:style-name="ifm_p_mt.3.76mm_ifm">De leden van de GroenLinks-fractie zijn ten slotte benieuwd naar de gevolgen van de verlaging van de maximumsnelheid op de verkeersvraag in de regio en de A4. Wat heeft dit voor gevolgen voor de doorstroming en filekans? Ter plaatse van het viaduct is de snelheid al 100 km/u, maar het totale traject bepaalt ook de totale reistijd en mede daardoor de substitutie door een modal shift. Is dit onderzoch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Structuurvisie A4 Burgerveen-N14 (Kamerstuk 35380-1)</dc:title>
    <meta:user-defined meta:name="OVERHEIDop.ParlID/DC.identifier">nds-tk-2020D098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Structuurvisie A4 Burgerveen-N14 (Kamerstuk 35380-1)</meta:user-defined>
    <meta:user-defined meta:name="OVERHEIDop.publicationIssue">2020D09834</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