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0D09464</text:p>
        </draw:text-box>
      </draw:frame>
      <text:p text:style-name="ifm_p_font.bold_size.12.26pt_indent.-58.5mm_ifm">2020D09464<text:tab/><text:span text:style-name="ifm_span_font.roman_size.9.06pt_ifm">Aan de Voorzitter van de Tweede Kamer der Staten-Generaal</text:span></text:p>
      <text:p text:style-name="ifm_p_mt.3.76mm_ifm">Den Haag, 6 maart 2020</text:p>
      <text:p text:style-name="ifm_p_mt.3.76mm_ifm">Uw Kamer heeft verzocht een kopie van mijn antwoordbrief aan het Waterschap Brabantse Delta uiterlijk 5 maart 2020 te ontvangen. De brief, die mede namens de Minister voor Milieu en Wonen gestuurd zal worden, vergt nog enkele weken, maar zal uiterlijk voor 1 april a.s. verstuurd worden. Uw Kamer zal een kopie van deze brief ontvangen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toezending reactie op de brief van Waterschap Brabantse Delta e.a. gemeenten m.b.t verwerken sloot- en bermmaaisel in de kleine kringloop</dc:title>
    <meta:user-defined meta:name="OVERHEIDop.ParlID/DC.identifier">nds-tk-2020D09464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toezending reactie op de brief van Waterschap Brabantse Delta e.a. gemeenten m.b.t verwerken sloot- en bermmaaisel in de kleine kringloop</meta:user-defined>
    <meta:user-defined meta:name="OVERHEIDop.publicationIssue">2020D09464</meta:user-defined>
    <meta:user-defined meta:name="DCTERMS.W3CDTF/DCTERMS.available">2020-03-09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20-03-06</meta:user-defined>
    <meta:user-defined meta:name="OVERHEID.Informatietype/DC.type">officiële publicatie</meta:user-defined>
    <meta:user-defined meta:name="OVERHEID.TaxonomieBeleidsagenda/OVERHEID.category">Bestuur | Waterschapp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