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8496</text:p>
        </draw:text-box>
      </draw:frame>
      <text:p text:style-name="ifm_p_font.bold_size.12.26pt_indent.-58.5mm_ifm">2020D08496<text:tab/><text:span text:style-name="ifm_span_font.roman_size.9.06pt_ifm">Aan de Voorzitter van de Tweede Kamer der Staten-Generaal</text:span></text:p>
      <text:p text:style-name="ifm_p_mt.3.76mm_ifm">Den Haag, 3 maart 2020</text:p>
      <text:p text:style-name="ifm_p_mt.3.76mm_ifm">Met uw brief van 16 januari 2020 zond u mij een brief van Warners van Otterloo Sandberg Advocaten met een verzoek om een reactie.</text:p>
      <text:p text:style-name="ifm_p_mt.3.76mm_ifm">Als bijlage bij deze brief stuur ik u een afschrift van mijn reactie op deze brief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m een reactie inzake de brief van Warners van Otterloo Sandberg Advocaten te Amsterdam d.d. 6 januari 2020 met betrekking tot een nadere reactie met betrekking tot WOZ-cap</dc:title>
    <meta:user-defined meta:name="OVERHEIDop.ParlID/DC.identifier">nds-tk-2020D08496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m een reactie inzake de brief van Warners van Otterloo Sandberg Advocaten te Amsterdam d.d. 6 januari 2020 met betrekking tot een nadere reactie met betrekking tot WOZ-cap</meta:user-defined>
    <meta:user-defined meta:name="OVERHEIDop.publicationIssue">2020D08496</meta:user-defined>
    <meta:user-defined meta:name="DCTERMS.W3CDTF/DCTERMS.available">2020-03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