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roman_size.9.06pt_ifm" style:family="text" style:name="ifm_span_font.roman_size.9.06pt_ifm">
      <style:text-properties fo:font-style="normal" fo:font-weight="normal" fo:font-size="9.06pt"/>
    </style:style>
  </office:automatic-styles>
  <office:body>
    <office:text>
      <draw:frame draw:name="frillblok" draw:style-name="frame.frillblok" draw:z-index="0" svg:width="1.5602in" svg:x="15mm" svg:y="258mm" text:anchor-type="page" text:anchor-page-number="1">
        <draw:text-box fo:min-height="8mm">
          <text:p text:style-name="frillblok">nds-tk-2020D08111</text:p>
        </draw:text-box>
      </draw:frame>
      <text:p text:style-name="ifm_p_font.bold_size.12.26pt_indent.-58.5mm_ifm">2020D08111<text:tab/><text:span text:style-name="ifm_span_font.roman_size.9.06pt_ifm">Aan de Voorzitter van de Tweede Kamer der Staten-Generaal</text:span></text:p>
      <text:p text:style-name="ifm_p_mt.3.76mm_ifm">Den Haag, 27 februari 2020</text:p>
      <text:p text:style-name="ifm_p_mt.3.76mm_ifm">Op 16 januari jl. heeft de griffier van de vaste commissie voor Binnenlandse Zaken verzocht om een reactie met betrekking tot een klacht inzake de weigering van een verklaring van geen bezwaar door de AIVD.</text:p>
      <text:p text:style-name="ifm_p_mt.3.76mm_ifm">In de beantwoording van de vragen van het lid Paternotte (D66) over het NRC-artikel «AIVD blokkeert terugkeer tientallen Nederlandse piloten» heeft de Minister van Infrastructuur en Waterstaat mede namens mijzelf reeds gereageerd op de problematiek die ook mevrouw J.S. aankaart (Aanhangsel Handelingen II 2019/20, nr. 1824). Ik vertrouw er dan ook op dat wij met de beantwoording van deze vragen hebben voldaan aan het verzoek van de griffier.</text:p>
      <text:p text:style-name="ifm_p_mt.5.08mm_ifm">De Minister voor de Algemene Inlichtingen- en Veiligheidsdienst,<text:line-break/>A.Th.B.<text:s/>Bijleveld-Schou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Reactie met betrekking tot een klacht inzake de weigering van een verklaring van geen bezwaar door de AIVD</dc:title>
    <meta:user-defined meta:name="OVERHEIDop.ParlID/DC.identifier">nds-tk-2020D08111</meta:user-defined>
    <meta:user-defined meta:name="OVERHEIDop.Parlementair/DC.type">Niet-dossierstuk</meta:user-defined>
    <meta:user-defined meta:name="OVERHEIDop.vergaderjaar">2019-2020</meta:user-defined>
    <meta:user-defined meta:name="OVERHEID.StatenGeneraal/DC.creator">Tweede Kamer der Staten-Generaal</meta:user-defined>
    <dc:language>nl</dc:language>
    <meta:user-defined meta:name="DCTERMS.alternative"/>
    <meta:user-defined meta:name="DC.title">Reactie met betrekking tot een klacht inzake de weigering van een verklaring van geen bezwaar door de AIVD</meta:user-defined>
    <meta:user-defined meta:name="OVERHEIDop.publicationIssue">2020D08111</meta:user-defined>
    <meta:user-defined meta:name="DCTERMS.W3CDTF/DCTERMS.available">2020-03-06</meta:user-defined>
    <meta:user-defined meta:name="OVERHEIDop.publicationName">Niet-dossierstuk</meta:user-defined>
    <meta:user-defined meta:name="OVERHEID.Organisatietype/OVERHEID.organisationType">staten generaal</meta:user-defined>
    <meta:user-defined meta:name="DCTERMS.W3CDTF/DCTERMS.issued">2020-02-27</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