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2693*"/>
    </style:style>
    <style:style style:family="table-column" style:name="table1.tg1.col3">
      <style:table-column-properties style:rel-column-width="205*"/>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07871</text:p>
        </draw:text-box>
      </draw:frame>
      <text:p text:style-name="ifm_p_font.bold_size.12.26pt_indent.-58.5mm_ifm">2020D07871<text:tab/>INBRENG VERSLAG VAN EEN SCHRIFTELIJK OVERLEG</text:p>
      <text:p text:style-name="ifm_p_mt.3.76mm_ifm">Binnen de vaste commissie voor Sociale Zaken en Werkgelegenheid heeft een fractie de behoefte om enkele vragen en opmerkingen voor te leggen aan de Minister van Sociale Zaken en Werkgelegenheid over het Ontwerpbesluit tot wijziging van het Besluit Wet financiering sociale verzekeringen (Kamerstuk 35 302, nr. 71)</text:p>
      <text:p text:style-name="ifm_p_mt.5.08mm_ifm">De voorzitter van de commissie,<text:line-break/>Rog</text:p>
      <text:p text:style-name="ifm_p_mt.3.76mm_ifm">Adjunct-griffier van de commissie,<text:line-break/>Witzk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6.5.left"><text:span text:style-name="ifm_span_font.semi-bold_ifm">Inhoudsopgave</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I</text:span></text:p>
          </table:table-cell>
          <table:table-cell table:style-name="table.cell.top.pleft.pright">
            <text:p text:style-name="text.cell.6.5.left"><text:span text:style-name="ifm_span_font.semi-bold_ifm">Vragen en opmerkingen vanuit de fracties</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Vragen en opmerkingen van de leden van de SP-fractie</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II</text:span></text:p>
          </table:table-cell>
          <table:table-cell table:style-name="table.cell.top.pleft.pright">
            <text:p text:style-name="text.cell.6.5.left"><text:span text:style-name="ifm_span_font.semi-bold_ifm">Antwoord/ Reactie van de Minister</text:span></text:p>
          </table:table-cell>
          <table:table-cell table:style-name="table.cell.top.pleft.pright">
            <text:p text:style-name="text.cell.6.5.right"/>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SP-fractie</text:h>
      <text:p text:style-name="ifm_p_mt.3.76mm_ifm">De leden van de SP-fractie hebben met belangstelling kennisgenomen van het ontwerpbesluit tot wijziging van het Besluit Wet financiering sociale verzekeringen in verband met een technische wijziging van de premievaststelling voor de vrijwillige algemene ouderdomsverzekering en de vrijwillige nabestaandenverzekering. Deze leden vragen of de Minister kan aangeven hoeveel verschillende groepen die vallen onder de Algemene Ouderdomswet (AOW) erop achteruit zijn gegaan in koopkracht door invoering van het tweeschijvenstelsel? Hoe gaat de Minister de beloofde koopkrachtplaatjes voor het jaar 2020 toch realiseren voor de groep AOW’ers en gepensioneerden? Waarom neemt de Minister weer een maatregel voor de groep AOW’ers die slecht uitpakt?</text:p>
      <text:h text:style-name="ifm_p_font.bold_mt.5.08mm_page.keep-with-next_ifm" text:outline-level="2">II<text:s/>Antwoord/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ontwerpbesluit tot wijziging van het Besluit Wet financiering sociale verzekeringen (Kamerstuk 35302-71)</dc:title>
    <meta:user-defined meta:name="OVERHEIDop.ParlID/DC.identifier">nds-tk-2020D0787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het ontwerpbesluit tot wijziging van het Besluit Wet financiering sociale verzekeringen (Kamerstuk 35302-71)</meta:user-defined>
    <meta:user-defined meta:name="OVERHEIDop.publicationIssue">2020D07871</meta:user-defined>
    <meta:user-defined meta:name="DCTERMS.W3CDTF/DCTERMS.available">2020-03-06</meta:user-defined>
    <meta:user-defined meta:name="OVERHEIDop.publicationName">Niet-dossierstuk</meta:user-defined>
    <meta:user-defined meta:name="OVERHEID.Organisatietype/OVERHEID.organisationType">staten generaal</meta:user-defined>
    <meta:user-defined meta:name="DCTERMS.W3CDTF/DCTERMS.issued">2020-02-2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