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7270</text:p>
        </draw:text-box>
      </draw:frame>
      <text:p text:style-name="ifm_p_font.bold_size.12.26pt_indent.-58.5mm_ifm">2020D07270<text:tab/><text:span text:style-name="ifm_span_font.roman_size.9.06pt_ifm">Aan de Voorzitter van de Tweede Kamer der Staten-Generaal</text:span></text:p>
      <text:p text:style-name="ifm_p_mt.3.76mm_ifm">Den Haag, 20 februari 2020</text:p>
      <text:p text:style-name="ifm_p_mt.3.76mm_ifm">Uw vaste commissie voor Landbouw, Natuur en Voedselkwaliteit heeft een brief ontvangen met betrekking tot een wijziging in een «truckrun» gehandicapten in verband met de stikstofproblematiek. In de procedurevergadering van 22 januari 2020 heeft uw commissie besloten onze reactie op deze brief te willen ontvangen. Conform uw verzoek ontvangt u hierbij onze reactie<text:note text:id="ID-924508-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over een wijziging in een ‘truckrun’ gehandicapten in verband met de stikstofproblematiek</dc:title>
    <meta:user-defined meta:name="OVERHEIDop.ParlID/DC.identifier">nds-tk-2020D072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brief over een wijziging in een ‘truckrun’ gehandicapten in verband met de stikstofproblematiek</meta:user-defined>
    <meta:user-defined meta:name="OVERHEIDop.publicationIssue">2020D07270</meta:user-defined>
    <meta:user-defined meta:name="DCTERMS.W3CDTF/DCTERMS.available">2020-02-24</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