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6912</text:p>
        </draw:text-box>
      </draw:frame>
      <text:p text:style-name="ifm_p_font.bold_size.12.26pt_indent.-58.5mm_ifm">2020D06912<text:tab/><text:span text:style-name="ifm_span_font.roman_size.9.06pt_ifm">Aan de Voorzitter van de Tweede Kamer der Staten-Generaal</text:span></text:p>
      <text:p text:style-name="ifm_p_mt.3.76mm_ifm">Den Haag, 18 februari 2020</text:p>
      <text:p text:style-name="ifm_p_mt.3.76mm_ifm">Zoals verzocht per brief d.d. 22 januari 2020 ontvangt u hierbij het afschrift van mijn reactie op de brief van dhr. M. inzake het doorstroomonderwijs voor politievrijwilligers van niveau 2 naar niveau 3<text:note text:id="ID-924435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reactie op de brief van dhr. M. inzake het doorstroomonderwijs voor politievrijwilligers van niveau 2 naar niveau 3</dc:title>
    <meta:user-defined meta:name="OVERHEIDop.ParlID/DC.identifier">nds-tk-2020D06912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de brief van dhr. M. inzake het doorstroomonderwijs voor politievrijwilligers van niveau 2 naar niveau 3</meta:user-defined>
    <meta:user-defined meta:name="OVERHEIDop.publicationIssue">2020D06912</meta:user-defined>
    <meta:user-defined meta:name="DCTERMS.W3CDTF/DCTERMS.available">2020-02-2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