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6838</text:p>
        </draw:text-box>
      </draw:frame>
      <text:p text:style-name="ifm_p_font.bold_size.12.26pt_indent.-58.5mm_ifm">2020D06838<text:tab/><text:span text:style-name="ifm_span_font.roman_size.9.06pt_ifm">Aan de Voorzitter van de Tweede Kamer der Staten-Generaal</text:span></text:p>
      <text:p text:style-name="ifm_p_mt.3.76mm_ifm">Den Haag, 18 februari 2020</text:p>
      <text:p text:style-name="ifm_p_mt.3.76mm_ifm">Hierbij geef ik u mijn reactie op de brief van Kind en Ziekenhuis (d.d. 24 januari 2020) die u mij toegezonden heeft.</text:p>
      <text:p text:style-name="ifm_p_mt.3.76mm_ifm">Stichting Kind en Ziekenhuis stuurde de brief mede namens de Nederlandse Vereniging voor Kindergeneeskunde, V&amp;VN-kinderverpleegkunde, Branchevereniging Integrale Kindzorg en Kenniscentrum Kinderpalliatieve Zorg.</text:p>
      <text:p text:style-name="ifm_p_mt.3.76mm_ifm">Ik zal puntsgewijs reageren.</text:p>
      <text:p text:style-name="ifm_p_indent.-5mm_mleft.5mm_ifm">–<text:tab/>Ik ben het met de partijen eens dat het «een misvatting [is] dat er geen pgb geïndiceerd wordt door bepaalde kinderthuiszorgorganisaties.» Ik ben het ook eens met de partijen dat bij de indicatiestelling eerst de zorgvraag in kaart wordt gebracht. En pas na het bepalen van de omvang van de benodigde zorg wordt voor een leveringsvorm gekozen: zorg in natura of pgb.</text:p>
      <text:p text:style-name="ifm_p_indent.-5mm_mleft.5mm_ifm">–<text:tab/>De partijen dragen twee stappen aan voor oplossingen van problemen met de indicatiestelling:</text:p>
      <text:p text:style-name="ifm_p_indent.-5mm_mleft.10mm_ifm">o<text:tab/>Stap 1 (omschrijving van «(boven)gebruikelijke zorg» / «versterking van het eigen netwerk» op één manier voor zowel voor de Wlz en als voor de Zvw): zie mijn antwoord op vraag 11 van het lid Bergkamp (D66) over het bericht «Snel oplossing voor intensieve kindzorg» (2020Z01643).</text:p>
      <text:p text:style-name="ifm_p_indent.-5mm_mleft.10mm_ifm">o<text:tab/>Stap 2 (In het eerste kwartaal van 2020 dient er een normenkader en begrippenkader opgesteld te worden voor het indiceren voor kinderen): met V&amp;VN is afgesproken dat de beroepsnorm bestaande uit het Normenkader uit 2014<text:note text:id="ID-924769-d36e94" text:note-class="footnote"><text:note-citation text:label="1 ">1</text:note-citation><text:note-body><text:p text:style-name="ifm_p_font.normal_size.6.93pt_mt..5mm_indent.-0.1161in_mleft.0.1161in_ifm">«Normen voor het indiceren en organiseren van verpleging en verzorging in de eigen omgeving» uit 2014.</text:p></text:note-body></text:note> en het Begrippenkader Indicatieproces uit 2019 waar nodig verhelderd zal worden voor de kindzorg thuis. Uiterlijk 1 mei a.s. zal dit document gepubliceerd worden. Zie mijn reactie op de Commissiebrief Tweede Kamer inzake Verzoek om reactie op berichten over grote zorgen bij ouders van chronisch zieke kinderen door korten pgb (Kamerstukken 34 104 en 25 657, nr. 276).</text:p>
      <text:p text:style-name="ifm_p_indent.-5mm_mleft.5mm_ifm">–<text:tab/>Voor mijn reactie op de «Routemap Plan van Aanpak op weg naar integrale kindzorg voor kinderen met zorgbehoeften in 2024» verwijs ik u naar mijn antwoord op vraag 17 van het lid Bergkamp (D66) over het bericht «Snel oplossing voor intensieve kindzorg» (2020Z01643). Ik heb trouwens signalen dat dit document nog autorisatie behoeft van de beroepsgroep.</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bericht ‘Ouders die thuis voor ernstig ziek kind zorgen, krijgen minder geld’</dc:title>
    <meta:user-defined meta:name="OVERHEIDop.ParlID/DC.identifier">nds-tk-2020D068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het bericht ‘Ouders die thuis voor ernstig ziek kind zorgen, krijgen minder geld’</meta:user-defined>
    <meta:user-defined meta:name="OVERHEIDop.publicationIssue">2020D06838</meta:user-defined>
    <meta:user-defined meta:name="DCTERMS.W3CDTF/DCTERMS.available">2020-02-26</meta:user-defined>
    <meta:user-defined meta:name="OVERHEIDop.publicationName">Niet-dossi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