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05878</text:p>
        </draw:text-box>
      </draw:frame>
      <text:p text:style-name="ifm_p_font.bold_size.12.26pt_indent.-58.5mm_ifm">2020D05878<text:tab/>LIJST VAN VRAGEN</text:p>
      <text:p text:style-name="ifm_p_mt.3.76mm_ifm">De vaste commissie voor Defensie heeft een aantal vragen voorgelegd aan de Minister van Defensie over het Jaarplan 2020 Kustwacht voor het Koninkrijk der Nederlanden in het Caribisch Gebied (Kamerstuk 35 300 X, nr. 55).</text:p>
      <text:p text:style-name="ifm_p_mt.5.08mm_ifm">De voorzitter van de commissie,<text:line-break/>Aukje de<text:s/>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is de Kustwacht verantwoordelijk voor de naleving van de aan migranten toegekende mensenrechten en waar eindigt voor de Kustwacht deze verantwoordelijkheid? Bestaat er bijvoorbeeld een zorgplicht voor de Kustwacht om migranten die hebben aangegeven asiel te verzoeken ook daadwerkelijk in de gelegenheid te stellen een asielverzoek in te dienen bij de autoriteiten waaraan migranten worden overgedragen?</text:p>
          </table:table-cell>
        </table:table-row>
        <table:table-row>
          <table:table-cell table:style-name="table.cell.top">
            <text:p text:style-name="text.cell.7.left">2</text:p>
          </table:table-cell>
          <table:table-cell table:style-name="table.cell.top.pleft.pright">
            <text:p text:style-name="text.cell.7.left">Leveren de taken om mensen uit de Caribische wateren te redden enerzijds en het bestrijden van illegale migratie anderzijds een spanningsveld op? Is het, met andere woorden, denkbaar dat de Kustwacht keuzes moet maken tussen het redden van mensen en migratiebestrijding? Zo ja, hoe vaak is dat tot nu toe voorgekomen en welke instructies gelden daarvoor?</text:p>
          </table:table-cell>
        </table:table-row>
        <table:table-row>
          <table:table-cell table:style-name="table.cell.top">
            <text:p text:style-name="text.cell.7.left">3</text:p>
          </table:table-cell>
          <table:table-cell table:style-name="table.cell.top.pleft.pright">
            <text:p text:style-name="text.cell.7.left">Is de Kustwacht verantwoordelijk voor het geven van informatie aan opgepikte migranten, met name waar het gaat om de procedures en rechten waarop zij aanspraak kunnen maken nadat zij zijn overgedragen aan Curaçao?</text:p>
          </table:table-cell>
        </table:table-row>
        <table:table-row>
          <table:table-cell table:style-name="table.cell.top">
            <text:p text:style-name="text.cell.7.left">4</text:p>
          </table:table-cell>
          <table:table-cell table:style-name="table.cell.top.pleft.pright">
            <text:p text:style-name="text.cell.7.left">Wat houdt de «Open Eyes» kustwachtoefening precies in?</text:p>
          </table:table-cell>
        </table:table-row>
        <table:table-row>
          <table:table-cell table:style-name="table.cell.top">
            <text:p text:style-name="text.cell.7.left">5</text:p>
          </table:table-cell>
          <table:table-cell table:style-name="table.cell.top.pleft.pright">
            <text:p text:style-name="text.cell.7.left">Kunt u een overzicht geven van afgelopen en geplande «Open Eyes» kustwachtoefeningen met de Venezolaanse kustwacht?</text:p>
          </table:table-cell>
        </table:table-row>
        <table:table-row>
          <table:table-cell table:style-name="table.cell.top">
            <text:p text:style-name="text.cell.7.left">6</text:p>
          </table:table-cell>
          <table:table-cell table:style-name="table.cell.top.pleft.pright">
            <text:p text:style-name="text.cell.7.left">Kunt u een overzicht geven van de doelen van de oefeningen en middelen die bij</text:p>
            <text:p text:style-name="text.cell.7.left">afgelopen en geplande «Open Eyes» kustwachtoefeningen met de Venezolaanse kustwacht ingezet worden?</text:p>
          </table:table-cell>
        </table:table-row>
        <table:table-row>
          <table:table-cell table:style-name="table.cell.top">
            <text:p text:style-name="text.cell.7.left">7</text:p>
          </table:table-cell>
          <table:table-cell table:style-name="table.cell.top.pleft.pright">
            <text:p text:style-name="text.cell.7.left">Kunt u aangeven op welke wijze mensenrechten bij afgelopen en geplande «Open Eyes» kustwachtoefeningen met de Venezolaanse kustwacht geborgd worden?</text:p>
          </table:table-cell>
        </table:table-row>
        <table:table-row>
          <table:table-cell table:style-name="table.cell.top">
            <text:p text:style-name="text.cell.7.left">8</text:p>
          </table:table-cell>
          <table:table-cell table:style-name="table.cell.top.pleft.pright">
            <text:p text:style-name="text.cell.7.left">Wat is de werkwijze van de Kustwacht als mensen aangetroffen worden in a. territoriale wateren, b. economische zone en c. SAR zone?</text:p>
          </table:table-cell>
        </table:table-row>
        <table:table-row>
          <table:table-cell table:style-name="table.cell.top">
            <text:p text:style-name="text.cell.7.left">9</text:p>
          </table:table-cell>
          <table:table-cell table:style-name="table.cell.top.pleft.pright">
            <text:p text:style-name="text.cell.7.left">Hoeveel mensen zijn in 2018 en 2019 door de Kustwacht onderschept? Kunt u een overzicht geven van aantallen per maand? Kunt u hierbij onderscheid maken per eiland?</text:p>
          </table:table-cell>
        </table:table-row>
        <table:table-row>
          <table:table-cell table:style-name="table.cell.top">
            <text:p text:style-name="text.cell.7.left">10</text:p>
          </table:table-cell>
          <table:table-cell table:style-name="table.cell.top.pleft.pright">
            <text:p text:style-name="text.cell.7.left">Hoeveel meldingen van integriteitsschendingen waren er?</text:p>
          </table:table-cell>
        </table:table-row>
        <table:table-row>
          <table:table-cell table:style-name="table.cell.top">
            <text:p text:style-name="text.cell.7.left">11</text:p>
          </table:table-cell>
          <table:table-cell table:style-name="table.cell.top.pleft.pright">
            <text:p text:style-name="text.cell.7.left">Hoeveel meldingen van integriteitsschendingen zijn gedaan bij de externe vertrouwenspersoon?</text:p>
          </table:table-cell>
        </table:table-row>
        <table:table-row>
          <table:table-cell table:style-name="table.cell.top">
            <text:p text:style-name="text.cell.7.left">12</text:p>
          </table:table-cell>
          <table:table-cell table:style-name="table.cell.top.pleft.pright">
            <text:p text:style-name="text.cell.7.left">Hoe vaak is er sprake geweest van het plaatsen van operationele foto’s via smartphones op sociale media?</text:p>
          </table:table-cell>
        </table:table-row>
        <table:table-row>
          <table:table-cell table:style-name="table.cell.top">
            <text:p text:style-name="text.cell.7.left">13</text:p>
          </table:table-cell>
          <table:table-cell table:style-name="table.cell.top.pleft.pright">
            <text:p text:style-name="text.cell.7.left">Is er sprake van een verbod van het plaatsen van operationele foto’s op sociale media?</text:p>
          </table:table-cell>
        </table:table-row>
        <table:table-row>
          <table:table-cell table:style-name="table.cell.top">
            <text:p text:style-name="text.cell.7.left">14</text:p>
          </table:table-cell>
          <table:table-cell table:style-name="table.cell.top.pleft.pright">
            <text:p text:style-name="text.cell.7.left">Wat staat er in de weg van de ontschotting van de databases? Is dat wetgeving? Zijn dat privacyoverwegingen?</text:p>
          </table:table-cell>
        </table:table-row>
        <table:table-row>
          <table:table-cell table:style-name="table.cell.top">
            <text:p text:style-name="text.cell.7.left">15</text:p>
          </table:table-cell>
          <table:table-cell table:style-name="table.cell.top.pleft.pright">
            <text:p text:style-name="text.cell.7.left">Hoe verhouden Search and Rescue-activiteiten zich tot bestrijden van mensenhandel en mensensmokkel en illegale migratie op de eilanden? Heeft het een prioriteit boven het andere?</text:p>
          </table:table-cell>
        </table:table-row>
        <table:table-row>
          <table:table-cell table:style-name="table.cell.top">
            <text:p text:style-name="text.cell.7.left">16</text:p>
          </table:table-cell>
          <table:table-cell table:style-name="table.cell.top.pleft.pright">
            <text:p text:style-name="text.cell.7.left">Hoe ziet het minimum weerstandsniveau aan de grenzen eruit voor Bonaire, Saba en Sint Eustatius?</text:p>
          </table:table-cell>
        </table:table-row>
        <table:table-row>
          <table:table-cell table:style-name="table.cell.top">
            <text:p text:style-name="text.cell.7.left">17</text:p>
          </table:table-cell>
          <table:table-cell table:style-name="table.cell.top.pleft.pright">
            <text:p text:style-name="text.cell.7.left">Als Nederland 69% van de totale kosten van de Kustwacht betaalt, waarom vult de Kustwacht dan de ketenpartners op Bonaire aan? Is het dan niet redelijker dat Bonaire, Saba en Sint Eustatius meer aandacht krijgen van de Kustwacht dan nu het geval is? Zo nee, waarom niet?</text:p>
          </table:table-cell>
        </table:table-row>
        <table:table-row>
          <table:table-cell table:style-name="table.cell.top">
            <text:p text:style-name="text.cell.7.left">18</text:p>
          </table:table-cell>
          <table:table-cell table:style-name="table.cell.top.pleft.pright">
            <text:p text:style-name="text.cell.7.left">Wat is de inhoud van het Memorandum of Understanding waaraan gerefereerd wordt op pagina 15?</text:p>
          </table:table-cell>
        </table:table-row>
        <table:table-row>
          <table:table-cell table:style-name="table.cell.top">
            <text:p text:style-name="text.cell.7.left">19</text:p>
          </table:table-cell>
          <table:table-cell table:style-name="table.cell.top.pleft.pright">
            <text:p text:style-name="text.cell.7.left">Hoe komt het dat de formatiebrief 2005 nog steeds niet is aangepast aan de huidige tijd, 15 jaar na dato? Welke problemen zijn hiervan de oorzaak?</text:p>
          </table:table-cell>
        </table:table-row>
        <table:table-row>
          <table:table-cell table:style-name="table.cell.top">
            <text:p text:style-name="text.cell.7.left">20</text:p>
          </table:table-cell>
          <table:table-cell table:style-name="table.cell.top.pleft.pright">
            <text:p text:style-name="text.cell.7.left">Waarom onderzoekt de Kustwacht de mogelijkheid tot het «tijdelijk gebruik van reservisten»? Waarom kunnen reservisten niet permanent een onderdeel zijn van de Kustwacht?</text:p>
          </table:table-cell>
        </table:table-row>
        <table:table-row>
          <table:table-cell table:style-name="table.cell.top">
            <text:p text:style-name="text.cell.7.left">21</text:p>
          </table:table-cell>
          <table:table-cell table:style-name="table.cell.top.pleft.pright">
            <text:p text:style-name="text.cell.7.left">Waarom kunnen er geen harde afspraken gemaakt worden voor de kleine groep aspiranten die de Opleiding Caribische Politie en Kustwacht (OCPK) moeten volgen?</text:p>
          </table:table-cell>
        </table:table-row>
        <table:table-row>
          <table:table-cell table:style-name="table.cell.top">
            <text:p text:style-name="text.cell.7.left">22</text:p>
          </table:table-cell>
          <table:table-cell table:style-name="table.cell.top.pleft.pright">
            <text:p text:style-name="text.cell.7.left">Waarom is er pas sprake van een «Formatie 2025»? Dat is dan 20 jaar na de formatiebrief 2005?</text:p>
          </table:table-cell>
        </table:table-row>
        <table:table-row>
          <table:table-cell table:style-name="table.cell.top">
            <text:p text:style-name="text.cell.7.left">23</text:p>
          </table:table-cell>
          <table:table-cell table:style-name="table.cell.top.pleft.pright">
            <text:p text:style-name="text.cell.7.left">Is de Kustwacht niet aangesloten bij de ICT-ontwikkelingen vanuit het Justitie Vierpartijen Overleg (JVO)? Waarom wordt er gesproken over het «volgen en zoveel als mogelijk aansluiten met de beschikbare middelen»?</text:p>
          </table:table-cell>
        </table:table-row>
        <table:table-row>
          <table:table-cell table:style-name="table.cell.top">
            <text:p text:style-name="text.cell.7.left">24</text:p>
          </table:table-cell>
          <table:table-cell table:style-name="table.cell.top.pleft.pright">
            <text:p text:style-name="text.cell.7.left">Als de vervanging van de cutters «afhankelijk is van de financiële bijdrage van de bij de kustwacht betrokken landen», zijn er problemen te verwachten ten aanzien van de financiële bijdrage van de betrokken landen? Welke landen zijn dat dan? Om hoeveel geld gaat het per land?</text:p>
          </table:table-cell>
        </table:table-row>
        <table:table-row>
          <table:table-cell table:style-name="table.cell.top">
            <text:p text:style-name="text.cell.7.left">25</text:p>
          </table:table-cell>
          <table:table-cell table:style-name="table.cell.top.pleft.pright">
            <text:p text:style-name="text.cell.7.left">Wordt er gepatrouilleerd in internationale wateren? Welk rechtsregime geldt voor dergelijke SAR-activiteiten, waarbij samengewerkt wordt met Venezuela, Frankrijk, de Dominicaanse Republiek, Haïti, Jamaica en de Amerikaanse Kustwacht? Kan het, met andere woorden, gebeuren dat migranten die aangeven asiel te willen vragen worden overgedragen aan de Venezolaanse autorite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plan 2020 Kustwacht voor het Koninkrijk der Nederlanden in het Caribisch Gebied</dc:title>
    <meta:user-defined meta:name="OVERHEIDop.ParlID/DC.identifier">nds-tk-2020D0587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het jaarplan 2020 Kustwacht voor het Koninkrijk der Nederlanden in het Caribisch Gebied</meta:user-defined>
    <meta:user-defined meta:name="OVERHEIDop.publicationIssue">2020D05878</meta:user-defined>
    <meta:user-defined meta:name="DCTERMS.W3CDTF/DCTERMS.available">2020-02-19</meta:user-defined>
    <meta:user-defined meta:name="OVERHEIDop.publicationName">Niet-dossi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