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5761</text:p>
        </draw:text-box>
      </draw:frame>
      <text:p text:style-name="ifm_p_font.bold_size.12.26pt_indent.-58.5mm_ifm">2020D05761<text:tab/><text:span text:style-name="ifm_span_font.roman_size.9.06pt_ifm">Aan de Voorzitter van de Tweede Kamer der Staten-Generaal</text:span></text:p>
      <text:p text:style-name="ifm_p_mt.3.76mm_ifm">Den Haag, 12 februari 2020</text:p>
      <text:p text:style-name="ifm_p_mt.3.76mm_ifm">Graag bied ik u hierbij, mede namens de Minister van Buitenlandse Zaken, de reactie aan op het verzoek van de vaste commissie voor Justitie en Veiligheid van 31 januari 2020 voor het verzorgen van een vertrouwelijke besloten technische briefing voor de aanvang van het strafproces op 9 maart aanstaande, door ambtenaren van onze ministeries over de stand van zaken op het MH17-dossier.</text:p>
      <text:p text:style-name="ifm_p_mt.3.76mm_ifm">Om uw Kamer goed te informeren zeg ik u graag alle medewerking toe voor een vertrouwelijke besloten technische briefing over de stand van zaken op het MH17-dossier.</text:p>
      <text:p text:style-name="ifm_p_ifm"/>
      <text:p text:style-name="ifm_p_ifm"/>
      <text:p text:style-name="ifm_p_mt.5.08mm_ifm">De Minister van Justitie en Veiligheid,<text:line-break/>F.B.J.<text:s/>Grapperh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trouwelijke technische briefing over de stand van zaken op het MH17-dossier</dc:title>
    <meta:user-defined meta:name="OVERHEIDop.ParlID/DC.identifier">nds-tk-2020D0576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trouwelijke technische briefing over de stand van zaken op het MH17-dossier</meta:user-defined>
    <meta:user-defined meta:name="OVERHEIDop.publicationIssue">2020D05761</meta:user-defined>
    <meta:user-defined meta:name="DCTERMS.W3CDTF/DCTERMS.available">2020-02-13</meta:user-defined>
    <meta:user-defined meta:name="OVERHEIDop.publicationName">Niet-dossi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op.versieInformatie"/>
  </office:meta>
</office:document-meta>
</file>