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05682</text:p>
        </draw:text-box>
      </draw:frame>
      <text:p text:style-name="ifm_p_font.bold_size.12.26pt_indent.-58.5mm_ifm">2020D05682<text:tab/><text:span text:style-name="ifm_span_font.roman_size.9.06pt_ifm">Aan de Voorzitter van de Tweede Kamer der Staten-Generaal</text:span></text:p>
      <text:p text:style-name="ifm_p_mt.3.76mm_ifm">Den Haag, 11 februari 2020</text:p>
      <text:p text:style-name="ifm_p_mt.3.76mm_ifm">In aanvullende reactie op uw verzoek van 23 november 2018 stuur ik u hierbij een afschrift van mijn brief aan de heren Van B. en G<text:note text:id="ID-923879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 Zij hebben het verzoek gedaan tot aandacht voor de groep dienstslachtoffers van de Nederlandse Krijgsmacht.</text:p>
      <text:p text:style-name="ifm_p_mt.5.08mm_ifm">De Minister van Defensie,<text:line-break/>A.Th.B.<text:s/>Bijleveld-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ver ereteken voor een groep dienstslachtoffers van de Nederlandse Krijgsmacht</dc:title>
    <meta:user-defined meta:name="OVERHEIDop.ParlID/DC.identifier">nds-tk-2020D05682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ver ereteken voor een groep dienstslachtoffers van de Nederlandse Krijgsmacht</meta:user-defined>
    <meta:user-defined meta:name="OVERHEIDop.publicationIssue">2020D05682</meta:user-defined>
    <meta:user-defined meta:name="DCTERMS.W3CDTF/DCTERMS.available">2020-02-18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2-1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Internationaal | Militaire missies</meta:user-defined>
    <meta:user-defined meta:name="OVERHEIDop.versieInformatie"/>
  </office:meta>
</office:document-meta>
</file>