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5282</text:p>
        </draw:text-box>
      </draw:frame>
      <text:p text:style-name="ifm_p_font.bold_size.12.26pt_indent.-58.5mm_ifm">2020D05282<text:tab/><text:span text:style-name="ifm_span_font.roman_size.9.06pt_ifm">Aan de Voorzitter van de Tweede Kamer der Staten-Generaal</text:span></text:p>
      <text:p text:style-name="ifm_p_mt.3.76mm_ifm">Den Haag, 10 februari 2020</text:p>
      <text:p text:style-name="ifm_p_mt.3.76mm_ifm">Met deze brief voldoe ik aan het verzoek van de vaste Commissie voor Volksgezondheid, Welzijn en Sport van 10 oktober 2019 om mijn reactie op de brief van J.v.d.V. te M. van 9 september 2019 over zorgboerderij «De Keuterij», te mogen ontvangen. Mijn antwoordbrief treft u als bijlage aan<text:note text:id="ID-923174-d36e74" text:note-class="footnote"><text:note-citation text:label="1 ">1</text:note-citation><text:note-body><text:p text:style-name="ifm_p_font.normal_size.6.93pt_mt..5mm_indent.-0.1161in_mleft.0.1161in_ifm">Raadpleegbaar via www.tweedekamer.nl.</text:p></text:note-body></text:note>.</text:p>
      <text:p text:style-name="ifm_p_mt.3.76mm_ifm">Aanvullend op hetgeen in de antwoordbrief is opgenomen kan ik nog melden dat er ook naar aanleiding van een tweede signaal over deze zorgaanbieder contact is geweest met het landelijk meldpunt zorg van de IGJ. De klacht van J.v.d.V is ter triage voorgelegd aan het meldpunt binnen de IGJ, en is besloten deze melding niet op individueel niveau te behandelen. De melder is hiervan schriftelijk door de IGJ op de hoogte gesteld.</text:p>
      <text:p text:style-name="ifm_p_mt.3.76mm_ifm">De IGJ geeft aan de zorgaanbieder in juli 2019 te hebben bezocht. De IGJ zag op dat moment geen aanleiding tot het treffen van handhavingsmaatregelen. De IGJ blijft De Keuterij volgen vanuit haar reguliere toezichttaak en blijft daarbij ook klachten en meldingen betrekken.</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reactie op de brief inzake misstanden bij zorgboerderij 'De Keuterij' met betrekking tot PGB-budget en begeleid wonen</dc:title>
    <meta:user-defined meta:name="OVERHEIDop.ParlID/DC.identifier">nds-tk-2020D0528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reactie op de brief inzake misstanden bij zorgboerderij 'De Keuterij' met betrekking tot PGB-budget en begeleid wonen</meta:user-defined>
    <meta:user-defined meta:name="OVERHEIDop.publicationIssue">2020D05282</meta:user-defined>
    <meta:user-defined meta:name="DCTERMS.W3CDTF/DCTERMS.available">2020-02-12</meta:user-defined>
    <meta:user-defined meta:name="OVERHEIDop.publicationName">Niet-dossi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