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04225</text:p>
        </draw:text-box>
      </draw:frame>
      <text:p text:style-name="ifm_p_font.bold_size.12.26pt_indent.-58.5mm_ifm">2020D04225<text:tab/><text:span text:style-name="ifm_span_font.roman_size.9.06pt_ifm">Aan de Voorzitter van de Tweede Kamer der Staten-Generaal</text:span></text:p>
      <text:p text:style-name="ifm_p_mt.3.76mm_ifm">Den Haag, 4 februari 2020</text:p>
      <text:p text:style-name="ifm_p_mt.3.76mm_ifm">Hierbij ontvangt u een afschrift van de reactie op het verzoek van Warffum Alert! tot intrekking van de winningsvergunning of instemming met het winningsplan Warffum<text:note text:id="ID-922442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op 13 november 2019 verzocht door de Vaste Commissie voor Economische Zaken en Klimaat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van de reactie op het verzoek van Warffum Alert! tot intrekking van de winningsvergunning of instemming met het winningsplan Warffum</dc:title>
    <meta:user-defined meta:name="OVERHEIDop.ParlID/DC.identifier">nds-tk-2020D04225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de reactie op het verzoek van Warffum Alert! tot intrekking van de winningsvergunning of instemming met het winningsplan Warffum</meta:user-defined>
    <meta:user-defined meta:name="OVERHEIDop.publicationIssue">2020D04225</meta:user-defined>
    <meta:user-defined meta:name="DCTERMS.W3CDTF/DCTERMS.available">2020-02-06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