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4196</text:p>
        </draw:text-box>
      </draw:frame>
      <text:p text:style-name="ifm_p_font.bold_size.12.26pt_indent.-58.5mm_ifm">2020D04196<text:tab/><text:span text:style-name="ifm_span_font.roman_size.9.06pt_ifm">Aan de Voorzitter van de Tweede Kamer der Staten-Generaal</text:span></text:p>
      <text:p text:style-name="ifm_p_mt.3.76mm_ifm">Den Haag, 4 februari 2020</text:p>
      <text:p text:style-name="ifm_p_mt.3.76mm_ifm">Een aantal organisaties op Bonaire hebben mijn ambtgenote van Infrastructuur en Waterstaat en mij op 24 september 2019 een brief geschreven, betreffende de «reactie op consultatie van wetswijziging Wet elektriciteit en drinkwater BES».</text:p>
      <text:p text:style-name="ifm_p_ifm">Deze organisaties zijn BONHATA, BBE, BHG, KVK, Unkobon, Usibo en BRA en zij schreven de brief namens de private sector op Bonaire.</text:p>
      <text:p text:style-name="ifm_p_ifm">Per brief van 16 oktober 2019 heeft de vaste commissie voor Koninkrijksrelaties verzocht om een afschrift van het antwoord van mijn ambtgenote en mij op deze brief van de private sector van Bonaire. Mede namens de Minister van Infrastructuur en Waterstaat stuur ik u mijn reactie op dit verzoek.</text:p>
      <text:p text:style-name="ifm_p_mt.3.76mm_ifm">De brief van 24 september 2019 betreft een reactie op de consultatie van een concept voor een wetsvoorstel ter wijziging van de Wet elektriciteit en drinkwater BES. Het Ministerie van Infrastructuur en Waterstaat heeft een consultatieverslag gepubliceerd waarin alle consultatiereacties op het concept behandeld worden.</text:p>
      <text:p text:style-name="ifm_p_ifm">Dit verslag is te vinden op www.internetconsultatie.nl/wijziging_wedb.</text:p>
      <text:p text:style-name="ifm_p_ifm">Er komt geen reactiebrief, wel worden alle consultatiereacties betrokken in de verdere voorbereiding van het wetsvoorstel, ook de reactie van de private sector op Bonaire.</text:p>
      <text:p text:style-name="ifm_p_mt.3.76mm_ifm">Na overleg met het bestuurscollege van Bonaire, waarmee in 2018 deze wetswijziging voor wat betreft elektriciteit was voorbereid, is besloten voor wat betreft elektriciteit de voorgenomen wetswijziging in te trekken omdat er geen draagvlak op Bonaire is voor de voorgestelde wetswijziging aan de elektriciteitskant, en de overige eilanden Saba en Sint Eustatius niet hebben verzocht om een wetswijziging.</text:p>
      <text:p text:style-name="ifm_p_mt.5.08mm_ifm">De Minister van Economische Zaken en Klimaat,<text:line-break/>E.D.<text:s/>Wieb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consultatie van wetswijziging Wet elektriciteit en drinkwater BES</dc:title>
    <meta:user-defined meta:name="OVERHEIDop.ParlID/DC.identifier">nds-tk-2020D0419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inzake consultatie van wetswijziging Wet elektriciteit en drinkwater BES</meta:user-defined>
    <meta:user-defined meta:name="OVERHEIDop.publicationIssue">2020D04196</meta:user-defined>
    <meta:user-defined meta:name="DCTERMS.W3CDTF/DCTERMS.available">2020-02-06</meta:user-defined>
    <meta:user-defined meta:name="OVERHEIDop.publicationName">Niet-dossi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