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7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03131</text:p>
        </draw:text-box>
      </draw:frame>
      <text:p text:style-name="ifm_p_font.bold_size.12.26pt_indent.-58.5mm_ifm">2020D03131<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van 17 december 2019 inzake een reactie op het verzoek van de commissie inzake stand van zaken rekenen in het voortgezet onderwijs (Kamerstuk 31 332, nr. 101).</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stand van zaken rekenen in het voortgezet onderwijs en hebben hierover nog enkele vragen.</text:p>
      <text:p text:style-name="ifm_p_ifm">De leden lezen in de brief van de Minister dat de programmatische aansluiting tussen vmbo<text:note text:id="ID-921368-d36e190" text:note-class="footnote"><text:note-citation text:label="1 ">1</text:note-citation><text:note-body><text:p text:style-name="ifm_p_font.normal_size.6.93pt_mt..5mm_indent.-0.1161in_mleft.0.1161in_ifm">vmbo: voorbereidend middelbaar beroepsonderwijs</text:p></text:note-body></text:note> enerzijds en mbo<text:note text:id="ID-921368-d36e198" text:note-class="footnote"><text:note-citation text:label="2 ">2</text:note-citation><text:note-body><text:p text:style-name="ifm_p_font.normal_size.6.93pt_mt..5mm_indent.-0.1161in_mleft.0.1161in_ifm">mbo: middelbaar beroepsonderwijs</text:p></text:note-body></text:note> en havo<text:note text:id="ID-921368-d36e206" text:note-class="footnote"><text:note-citation text:label="3 ">3</text:note-citation><text:note-body><text:p text:style-name="ifm_p_font.normal_size.6.93pt_mt..5mm_indent.-0.1161in_mleft.0.1161in_ifm">havo: hoger algemeen voortgezet onderwijs</text:p></text:note-body></text:note> anderzijds, en tussen de vmbo-leerwegen onderling, niet optimaal blijkt te zijn. Op welke manier is deze aansluiting niet optimaal? Hoeveel tijd is er nodig voor een nieuwe aansluiting? Tevens vragen zij hoe de kwaliteit in de tussentijd wordt gewaarborgd. De leden lezen verder dat de vernieuwingscommissie wiskunde vmbo een opdracht heeft opgesteld. Hoe is deze opdracht vormgegeven? Daarnaast lezen zij dat de samenhang van de vakvernieuwing wiskunde in het vmbo met de integrale curriculumherziening in het primair en voortgezet onderwijs is geborgd. Zij vragen op welke manier dat geborgd is. De leden vragen voorts op welke manier het werkveld wordt betrokken bij de vakvernieuwing vmbo wiskunde.</text:p>
      <text:h text:style-name="ifm_p_font.bold_mt.3.76mm_page.keep-with-next_ifm" text:outline-level="2">Inbreng van de leden van de CDA-fractie</text:h>
      <text:p text:style-name="ifm_p_mt.3.76mm_ifm">De leden van de CDA-fractie hebben kennisgenomen van de onderhavige brief. Deze leden hebben nog enige vragen aan de Minister.</text:p>
      <text:p text:style-name="ifm_p_ifm">Zij vragen de Minister of, en op welke wijze hij de reacties via de internetconsultatie gaat delen en binnen welke termijn dit is. Tevens vragen zij in hoeverre de inzichten van de NVvW<text:note text:id="ID-921368-d36e221" text:note-class="footnote"><text:note-citation text:label="4 ">4</text:note-citation><text:note-body><text:p text:style-name="ifm_p_font.normal_size.6.93pt_mt..5mm_indent.-0.1161in_mleft.0.1161in_ifm">NVvW: Nederlandse Vereniging van Wiskundeleraren</text:p></text:note-body></text:note> door de SLO<text:note text:id="ID-921368-d36e229" text:note-class="footnote"><text:note-citation text:label="5 ">5</text:note-citation><text:note-body><text:p text:style-name="ifm_p_font.normal_size.6.93pt_mt..5mm_indent.-0.1161in_mleft.0.1161in_ifm">SLO: Stichting Leerplanontwikkeling</text:p></text:note-body></text:note> zijn verwerkt in de handreiking die SLO maakt voor de scholen. Daarnaast vragen zij de Minister nader toe te lichten wat hij precies gaat doen met het alternatief van de NVvW, genaamd «Een nieuw perspectief voor rekenen in het voortgezet onderwijs». In hoeverre is dit plan het uitgangspunt voor de vakvernieuwingscommissie wiskunde vmbo die in januari van dit jaar is gestart? Wat is de reden dat deze vakvernieuwing pas recent in gang is gezet terwijl al sinds 2018 duidelijk is dat er op het vmbo veranderingen moeten worden doorgevoerd in het vak bij afschaffen van de rekentoets, met name voor leerlingen zonder wiskunde in hun examenpakket? Tot slot vragen zij wanneer de commissie met voorstellen komt.</text:p>
      <text:h text:style-name="ifm_p_font.bold_mt.3.76mm_page.keep-with-next_ifm" text:outline-level="2">Inbreng van de leden van de D66-fractie</text:h>
      <text:p text:style-name="ifm_p_mt.3.76mm_ifm">De leden van de D66-fractie hebben met interesse kennisgenomen van de voortgang rond rekenen in het voortgezet onderwijs. Inmiddels heeft de Kamer schriftelijk inbreng geleverd op de wetswijziging om de rekentoets officieel af te schaffen<text:note text:id="ID-921368-d36e244" text:note-class="footnote"><text:note-citation text:label="6 ">6</text:note-citation><text:note-body><text:p text:style-name="ifm_p_font.normal_size.6.93pt_mt..5mm_indent.-0.1161in_mleft.0.1161in_ifm">Zie het verslag van 23 januari 2020 inzake het wetsvoorstel Wijziging van onder andere de Wet op het voortgezet onderwijs in verband met de afschaffing van de rekentoets in het voortgezet onderwijs (Kamerstuk 35 357, nr. 5)</text:p></text:note-body></text:note>. Deze leden hopen op een spoedige beantwoording van de regering zodat het wetsvoorstel snel behandeld kan worden in de Kamer. De leden vragen hoe er op dit moment uitvoering wordt gegeven aan «een nieuw perspectief voor rekenen» waarbij leerlingen voornamelijk in de onderbouw rekenvaardigheden aanleren. Zijn scholen bekend met dit alternatief en wordt daar uitvoering aangegeven, zo vragen deze leden.</text:p>
      <text:p text:style-name="ifm_p_ifm">De voornoemde leden zijn blij met de ontwikkelingen rond het vormgeven van het schoolexamen in samenwerking met de SLO en het vakvernieuwingstraject bij vmbo wiskunde. Deze leden vragen of de uitwerking van dit traject moet wachten op Curriculum.nu of versneld kan worden ingevoerd. Wat is precies het tijdspad, zo vragen deze leden. Zij lezen dat de bouwstenen van Curriculum.nu expliciet als input dienen voor de door de commissie te ontwikkelen voorstellen. Deze leden vragen of de referentieniveaus van rekenen en wiskunde in zowel het primair als het voortgezet onderwijs zijn geborgd in de bouwstenen van Curriculum.nu.</text:p>
      <text:h text:style-name="ifm_p_font.bold_mt.3.76mm_page.keep-with-next_ifm" text:outline-level="2">Inbreng van de leden van de SP-fractie</text:h>
      <text:p text:style-name="ifm_p_mt.3.76mm_ifm">De leden van de SP-fractie hebben kennisgenomen van de reactie op het verzoek van de commissie inzake de stand van zaken van het rekenen in het voortgezet onderwijs. De leden hebben hier nog enkele vragen over.</text:p>
      <text:p text:style-name="ifm_p_ifm">Kan de Minister de leden al duidelijkheid verschaffen over de status van de vakvernieuwing wiskunde in het vmbo en welke positie rekenen en wiskunde in de toekomst krijgt? Zo nee, wanneer wel zodat ook scholen en leraren meer duidelijkheid krijgen over wat de bedoeling gaat zijn? De Minister heeft aangegeven dat hij voorziet om over enkele jaren voor het mbo te regelen dat het centraal examen rekenen ophoudt te bestaan en dat daarvoor in de plaats instellingsexamens rekenen komen. Zij vragen of de Minister hiervoor al voorbereidingen aan het treffen is. Zo ja, wie worden er bij deze voorbereidingen betrokken? Hoe denkt de Minister de kwaliteit van het rekenonderwijs te kunnen borgen wanneer de toetsing hiervan volledig bij instellingen zelf wordt belegd? Daarnaast vragen zij of de Minister erkent dat de mogelijkheid ontstaat dat mbo-instellingen teneinde fraaie slagingspercentages te kunnen produceren, rekenen niet op het benodigde niveau toetsen.</text:p>
      <text:p text:style-name="ifm_p_ifm">Van verschillende docenten horen de leden dat mbo-scholen expertise missen. Zij vragen hoe zij het rekenen aan studenten kunnen uitleggen zodat de student het zich eigen kan maken in de relevante context. Herkent de Minister dit? Hoe gaat de Minister er zorg voor dragen dat mbo-scholen deze expertise krijgen? Tevens vragen zij of de Minister de signalen herkent dat, nu het rekenen niet noodzakelijk is voor het slagen voor een mbo-opleiding, soms maar 10 tot 20 procent van de studenten komt opdagen bij de rekenlessen.</text:p>
      <text:p text:style-name="ifm_p_ifm">Daarnaast zijn de voornoemde leden bezorgd over de overgang van het rekenonderwijs van het voortgezet onderwijs naar het mbo. Docenten krijgen verschillende studenten in hun klas en zij vragen zich af hoe zij deze uiteenlopende studenten goed rekenonderwijs kunnen bieden. Tot slot vragen zij hoe de Minister de docenten gaat faciliteren zodat zij de studenten die van het voortgezet onderwijs afkomen gepast en goed rekenonderwijs kunnen gev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verzoek commissie inzake stand van zaken rekenen in het voortgezet onderwijs</dc:title>
    <meta:user-defined meta:name="OVERHEIDop.ParlID/DC.identifier">nds-tk-2020D0313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reactie op verzoek commissie inzake stand van zaken rekenen in het voortgezet onderwijs</meta:user-defined>
    <meta:user-defined meta:name="OVERHEIDop.publicationIssue">2020D03131</meta:user-defined>
    <meta:user-defined meta:name="DCTERMS.W3CDTF/DCTERMS.available">2020-01-29</meta:user-defined>
    <meta:user-defined meta:name="OVERHEIDop.publicationName">Niet-dossi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