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02224</text:p>
        </draw:text-box>
      </draw:frame>
      <text:p text:style-name="ifm_p_font.bold_size.12.26pt_indent.-58.5mm_ifm">2020D02224<text:tab/> Lijst van vragen</text:p>
      <text:p text:style-name="ifm_p_mt.3.76mm_ifm">De vaste commissie voor Infrastructuur en Waterstaat heeft een aantal vragen voorgelegd aan de Minister voor Milieu en Wonen inzake de Kabinetsreactie beleidsdoorlichting 23: meteorologie en seismologie (Kamerstuk 32 861, nr. 56).</text:p>
      <text:p text:style-name="ifm_p_mt.5.08mm_ifm">De voorzitter van de commissie,<text:line-break/>Agnes<text:s/>Mulder</text:p>
      <text:p text:style-name="ifm_p_mt.3.76mm_ifm">Adjunct-griffier van de commissie,<text:line-break/>Schuurkamp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.</text:p>
            </table:table-cell>
            <table:table-cell table:style-name="table.cell.bottom.pleft.pright">
              <text:p text:style-name="text.cell.7.left">Vraag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s er onderzoek gedaan naar aardbewegingen rondom geothermieprojecten? Zo nee, gaat dit onderzoek er kom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Zijn er al meetnetwerken rondom geothermieprojecten? Zo ja, waar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ontwikkelingen hebben zich afgelopen 25 jaar voorgedaan betreffende het seismologisch meetnetwerk in Groning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elke technische veranderingen zijn er geweest betreffende het meetnetwerk in Groning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elk wetenschappelijk onderzoek heeft het Koninklijk Nederlands Meteorologisch Instituut (KNMI) gedaan naar de aardbevingen in Groning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Is er meer onderzoek nodig naar ondergrond en aardbevingen in Groningen? Zo ja, welke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veel meetnetwerken zijn er in Groningen, buiten die van het KNMI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Hoe kunnen verschillen tussen meetnetwerken in die regio verklaard word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Hoeveel meetinstrumenten zijn er opgesteld in Nederland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Kan op een kaart worden weergegeven welke instrumenten waar staan in Nederland? Kunnen daarbij de mijnbouwactiviteiten vermeld worden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elke gevolgen (personele, instrumentele, operationele) heeft het korten op de agentschapsbijdrage (AGB) voor het KNMI in Rutte II voor het meten van gasbevingen in Nederland gehad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Is het beschikbare budget toereikend voor het goed monitoren van gasbevingen, zodat de veiligheid van omwonenden zo goed mogelijk beschermd wordt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Van welke organisaties heeft het KNMI in de evaluatieperiode (2014–2018) opdrachten gekregen die verband hielden met aardbevingen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Waarvoor ontvangt het KNMI subsidies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Zijn er seismologische meetnetwerken met achterstallig onderhoud? Zo ja, waaruit bestaat dat achterstallig onderhoud? Waar bevinden deze netwerken zich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de Kabinetsreactie op de beleidsdoorlichting begrotingsartikel 23, taken meteorologie en seismologie (Kamerstuk 32861-56)</dc:title>
    <meta:user-defined meta:name="OVERHEIDop.ParlID/DC.identifier">nds-tk-2020D02224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de Kabinetsreactie op de beleidsdoorlichting begrotingsartikel 23, taken meteorologie en seismologie (Kamerstuk 32861-56)</meta:user-defined>
    <meta:user-defined meta:name="OVERHEIDop.publicationIssue">2020D02224</meta:user-defined>
    <meta:user-defined meta:name="DCTERMS.W3CDTF/DCTERMS.available">2020-01-2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