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01566</text:p>
        </draw:text-box>
      </draw:frame>
      <text:p text:style-name="ifm_p_font.bold_size.12.26pt_indent.-58.5mm_ifm">2020D01566<text:tab/><text:span text:style-name="ifm_span_font.roman_size.9.06pt_ifm">Aan de Voorzitter van de Tweede Kamer der Staten-Generaal</text:span></text:p>
      <text:p text:style-name="ifm_p_mt.3.76mm_ifm">Den Haag, 20 januari 2020</text:p>
      <text:p text:style-name="ifm_p_mt.3.76mm_ifm">Op verzoek van de vaste commissie voor Justitie en Veiligheid stuur ik u hierbij een afschrift van mijn brief aan LGBT Asylum Support te Groningen inzake de vermeende constatering van fraude door de IND bij de herhaalde asielaanvraag en onrechtmatige detentie tijdens de uitzetting van een Russische LHBTI activist<text:note text:id="ID-920493-d36e76"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Justitie en Veiligheid,<text:line-break/>A.<text:s/>Broekers-Kn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afschrift van de brief aan LGBT Asylum Support te Groningen inzake de vermeende constatering van fraude door de IND bij de herhaalde asielaanvraag en onrechtmatige detentie tijdens de uitzetting van een Russische LHBTI activist</dc:title>
    <meta:user-defined meta:name="OVERHEIDop.ParlID/DC.identifier">nds-tk-2020D0156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een afschrift van de brief aan LGBT Asylum Support te Groningen inzake de vermeende constatering van fraude door de IND bij de herhaalde asielaanvraag en onrechtmatige detentie tijdens de uitzetting van een Russische LHBTI activist</meta:user-defined>
    <meta:user-defined meta:name="OVERHEIDop.publicationIssue">2020D01566</meta:user-defined>
    <meta:user-defined meta:name="DCTERMS.W3CDTF/DCTERMS.available">2020-01-23</meta:user-defined>
    <meta:user-defined meta:name="OVERHEIDop.publicationName">Niet-dossierstuk</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