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1333</text:p>
        </draw:text-box>
      </draw:frame>
      <text:p text:style-name="ifm_p_font.bold_size.12.26pt_indent.-58.5mm_ifm">2020D01333<text:tab/>LIJST VAN VRAGEN</text:p>
      <text:p text:style-name="ifm_p_mt.3.76mm_ifm">De vaste commissie voor Justitie en Veiligheid heeft een aantal vragen voorgelegd aan de Staatssecretaris van Justitie en Veiligheid over de brief van 15 november 2019 inzake de Beleidsdoorlichting van het begrotingsartikel 37.3 «De Terugkeer van Vreemdelingen» van het Ministerie van Justitie en Veiligheid (Kamerstuk 33 199, nr. 32).</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an in een tabel worden uitgesplitst wat de verschillen zijn in daadwerkelijke vertrekcijfers tussen uitgeprocedeerde asielzoekers die (uitgebreid) begeleid zijn bij hun vertrek en voorbereid op hun nieuwe plek en asielzoekers die weinig tot geen ondersteuning hebben ontvangen?</text:p>
          </table:table-cell>
        </table:table-row>
        <table:table-row>
          <table:table-cell table:style-name="table.cell.top">
            <text:p text:style-name="text.cell.7.left">2</text:p>
          </table:table-cell>
          <table:table-cell table:style-name="table.cell.top.pleft.pright">
            <text:p text:style-name="text.cell.7.left">Welke «positieve prikkels» zijn er de afgelopen jaren ingezet om terugkeer te bevorderen en de relatie met herkomstlanden te verbeteren en wat waren daarvan de resultaten? Kunt u dit per «positieve prikkel» uiteen zetten?</text:p>
          </table:table-cell>
        </table:table-row>
        <table:table-row>
          <table:table-cell table:style-name="table.cell.top">
            <text:p text:style-name="text.cell.7.left">3</text:p>
          </table:table-cell>
          <table:table-cell table:style-name="table.cell.top.pleft.pright">
            <text:p text:style-name="text.cell.7.left">Hoe vaak werken vreemdelingen niet mee aan hun terugkeer? Wat kost dit de overheid? Wat kan er worden bespaard door vreemdelingen dezelfde week nog uit te zetten?</text:p>
          </table:table-cell>
        </table:table-row>
        <table:table-row>
          <table:table-cell table:style-name="table.cell.top">
            <text:p text:style-name="text.cell.7.left">4</text:p>
          </table:table-cell>
          <table:table-cell table:style-name="table.cell.top.pleft.pright">
            <text:p text:style-name="text.cell.7.left">Hoeveel vreemdelingen verzetten zich bij hun uitzetting? Hoeveel van deze vreemdelingen gebruiken daarbij ook fysiek geweld?</text:p>
          </table:table-cell>
        </table:table-row>
        <table:table-row>
          <table:table-cell table:style-name="table.cell.top">
            <text:p text:style-name="text.cell.7.left">5</text:p>
          </table:table-cell>
          <table:table-cell table:style-name="table.cell.top.pleft.pright">
            <text:p text:style-name="text.cell.7.left">Hoeveel van de vreemdelingen die in 2011–2017 zijn teruggekeerd naar het land van herkomst zijn vreemdelingen die ooit asiel aanvroegen in Nederland?</text:p>
          </table:table-cell>
        </table:table-row>
        <table:table-row>
          <table:table-cell table:style-name="table.cell.top">
            <text:p text:style-name="text.cell.7.left">6</text:p>
          </table:table-cell>
          <table:table-cell table:style-name="table.cell.top.pleft.pright">
            <text:p text:style-name="text.cell.7.left">Hoeveel vreemdelingen zijn er in 2018 en 2019 aantoonbaar vertrokken uit Nederland? Hoeveel daarvan betreffen vreemdelingen die ooit asiel aanvroegen in Nederland?</text:p>
          </table:table-cell>
        </table:table-row>
        <table:table-row>
          <table:table-cell table:style-name="table.cell.top">
            <text:p text:style-name="text.cell.7.left">7</text:p>
          </table:table-cell>
          <table:table-cell table:style-name="table.cell.top.pleft.pright">
            <text:p text:style-name="text.cell.7.left">Hoeveel vreemdelingen onttrekken zich aan het toezicht alvorens zij in vreemdelingenbewaring worden geplaatst?</text:p>
          </table:table-cell>
        </table:table-row>
        <table:table-row>
          <table:table-cell table:style-name="table.cell.top">
            <text:p text:style-name="text.cell.7.left">8</text:p>
          </table:table-cell>
          <table:table-cell table:style-name="table.cell.top.pleft.pright">
            <text:p text:style-name="text.cell.7.left">Speelt het aanbieden van terugkeerondersteuning minder een rol voor vreemdelingen die besloten hebben koste wat kost in Nederland te willen blijven, maar is dat niet juist de groep die nu wordt opgevangen in de Landelijke Vreemdelingen Voorziening (LVV), omdat in principe iedereen die terug wil, ook terug kan zoals ook de commissie van Zwol constateerde?</text:p>
          </table:table-cell>
        </table:table-row>
        <table:table-row>
          <table:table-cell table:style-name="table.cell.top">
            <text:p text:style-name="text.cell.7.left">9</text:p>
          </table:table-cell>
          <table:table-cell table:style-name="table.cell.top.pleft.pright">
            <text:p text:style-name="text.cell.7.left">Kunt u een geanonimiseerd overzicht verstrekken van het aantal personen per herkomstland per LVV locatie dat daar momenteel verblijft, met daarbij de duur van het verblijf in de LVV locatie en het type traject waar deze personen in zit?</text:p>
          </table:table-cell>
        </table:table-row>
        <table:table-row>
          <table:table-cell table:style-name="table.cell.top">
            <text:p text:style-name="text.cell.7.left">10</text:p>
          </table:table-cell>
          <table:table-cell table:style-name="table.cell.top.pleft.pright">
            <text:p text:style-name="text.cell.7.left">Wat waren de diverse maatregelen die vanuit Nederland en Europa zijn ingezet om de relaties met herkomstlanden van vreemdelingen te verbeteren? Hoeveel effect hebben deze gehad?</text:p>
          </table:table-cell>
        </table:table-row>
        <table:table-row>
          <table:table-cell table:style-name="table.cell.top">
            <text:p text:style-name="text.cell.7.left">11</text:p>
          </table:table-cell>
          <table:table-cell table:style-name="table.cell.top.pleft.pright">
            <text:p text:style-name="text.cell.7.left">Kunt u een overzicht verstrekken van de inschatting van het aantal illegalen dat momenteel verblijft in onze tien grootste steden, uitgesplitst naar herkomstland? Zo nee, waarom niet en kunt u dit alsnog uitvragen bij de G4 dan wel via de Vereniging van Nederlandse Gemeenten (VNG)?</text:p>
          </table:table-cell>
        </table:table-row>
        <table:table-row>
          <table:table-cell table:style-name="table.cell.top">
            <text:p text:style-name="text.cell.7.left">12</text:p>
          </table:table-cell>
          <table:table-cell table:style-name="table.cell.top.pleft.pright">
            <text:p text:style-name="text.cell.7.left">Hoe vaak zijn er positieve dan wel negatieve prikkels ingezet om landen van herkomst te bewegen tot het terugnemen van onderdanen? Welke maatregelen en landen waren dit en met welke resultaten?</text:p>
          </table:table-cell>
        </table:table-row>
        <table:table-row>
          <table:table-cell table:style-name="table.cell.top">
            <text:p text:style-name="text.cell.7.left">13</text:p>
          </table:table-cell>
          <table:table-cell table:style-name="table.cell.top.pleft.pright">
            <text:p text:style-name="text.cell.7.left">Met welke landen zijn terug-en overnamenovereenkomsten en Memoranda of Understanding (MOU'S) afgesloten? Wat behelzen deze afspraken en welke resultaten heeft dit tot nu toe opgeleverd?</text:p>
          </table:table-cell>
        </table:table-row>
        <table:table-row>
          <table:table-cell table:style-name="table.cell.top">
            <text:p text:style-name="text.cell.7.left">14</text:p>
          </table:table-cell>
          <table:table-cell table:style-name="table.cell.top.pleft.pright">
            <text:p text:style-name="text.cell.7.left">Wordt er bij landbouwmissies aandacht besteed aan terugkeer? Zo ja, op welke wijze? Zo nee, waarom niet?</text:p>
          </table:table-cell>
        </table:table-row>
        <table:table-row>
          <table:table-cell table:style-name="table.cell.top">
            <text:p text:style-name="text.cell.7.left">15</text:p>
          </table:table-cell>
          <table:table-cell table:style-name="table.cell.top.pleft.pright">
            <text:p text:style-name="text.cell.7.left">Hoe kan het dat bewindspersonen van andere ministeries, naast Buitenlandse Zaken (BuZa) en Justitie en Veiligheid (J&amp;V) niet het thema terugkeer opbrengen in de bilaterale gesprekken met vertegenwoordigers van herkomstlanden? Wordt hier niet op gestuurd? Zo nee, waarom niet?</text:p>
          </table:table-cell>
        </table:table-row>
        <table:table-row>
          <table:table-cell table:style-name="table.cell.top">
            <text:p text:style-name="text.cell.7.left">16</text:p>
          </table:table-cell>
          <table:table-cell table:style-name="table.cell.top.pleft.pright">
            <text:p text:style-name="text.cell.7.left">Heeft de door de Adviescommissie Vreemdelingenzaken (ACVZ) genoemde effectieve inzet van J&amp;V en BuZa, omdat die er toe heeft geleid dat het belang dat Nederland hecht aan terugkeer nadrukkelijker in beeld is gebracht bij herkomstlanden, ook daadwerkelijk geleid tot meer terugkeer naar deze landen? Kunt u daar cijfers van verstrekken?</text:p>
          </table:table-cell>
        </table:table-row>
        <table:table-row>
          <table:table-cell table:style-name="table.cell.top">
            <text:p text:style-name="text.cell.7.left">17</text:p>
          </table:table-cell>
          <table:table-cell table:style-name="table.cell.top.pleft.pright">
            <text:p text:style-name="text.cell.7.left">Waarom is specifiek naar de in de doorlichting opgesomde vijf opties om te komen tot een besparing in 2022 (beperken REAN bijdrage (Return and Emigration Assistance from the Netherlands/Vrijwillig Vertrek vanuit Nederland), besparen vervoerskosten vreemdelingen Schiphol, alleen nog bieden terugkeerondersteuning via de Internationale Organisatie voor Migratie (IOM), meer Europese samenwerking en minder intensieve regievoering Dienst Terugkeer en Vertrek (DT&amp;V)) gekeken en welke alternatieven zijn nog overwogen?</text:p>
          </table:table-cell>
        </table:table-row>
        <table:table-row>
          <table:table-cell table:style-name="table.cell.top">
            <text:p text:style-name="text.cell.7.left">18</text:p>
          </table:table-cell>
          <table:table-cell table:style-name="table.cell.top.pleft.pright">
            <text:p text:style-name="text.cell.7.left">Hoeveel kosten zou het jaarlijks besparen als alle beleidsmaatregelen ter bevordering van vrijwillig vertrek achterwege worden gelaten?</text:p>
          </table:table-cell>
        </table:table-row>
        <table:table-row>
          <table:table-cell table:style-name="table.cell.top">
            <text:p text:style-name="text.cell.7.left">19</text:p>
          </table:table-cell>
          <table:table-cell table:style-name="table.cell.top.pleft.pright">
            <text:p text:style-name="text.cell.7.left">Zou een onderzoek waarbij het gesprek wordt aangegaan met vreemdelingen die op het punt van vertrekken staan om zodoende te achterhalen waarom zij wel vertrekken, niet het risico met zich meebrengen dat zij daar alsnog vanaf zien? Zo nee, waarom niet?</text:p>
          </table:table-cell>
        </table:table-row>
        <table:table-row>
          <table:table-cell table:style-name="table.cell.top">
            <text:p text:style-name="text.cell.7.left">20</text:p>
          </table:table-cell>
          <table:table-cell table:style-name="table.cell.top.pleft.pright">
            <text:p text:style-name="text.cell.7.left">Zijn er andere lidstaten met betere terugkeerresultaten? Welke beleidsmaatregelen kennen zij die Nederland niet heeft?</text:p>
          </table:table-cell>
        </table:table-row>
        <table:table-row>
          <table:table-cell table:style-name="table.cell.top">
            <text:p text:style-name="text.cell.7.left">21</text:p>
          </table:table-cell>
          <table:table-cell table:style-name="table.cell.top.pleft.pright">
            <text:p text:style-name="text.cell.7.left">Heeft België inmiddels een terugkeerovereenkomst met Marokko gesloten? Zo ja, wat is de basis van deze overeenkomst en biedt het aanknopingspunten voor Nederland om ofwel bij aan te sluiten of wel zelf met Marokko in overleg te gaan?</text:p>
          </table:table-cell>
        </table:table-row>
        <table:table-row>
          <table:table-cell table:style-name="table.cell.top">
            <text:p text:style-name="text.cell.7.left">22</text:p>
          </table:table-cell>
          <table:table-cell table:style-name="table.cell.top.pleft.pright">
            <text:p text:style-name="text.cell.7.left">Waarom probeert Nederland niet in Benelux-verband tot terugkeerovereekomsten met landen te komen?</text:p>
          </table:table-cell>
        </table:table-row>
        <table:table-row>
          <table:table-cell table:style-name="table.cell.top">
            <text:p text:style-name="text.cell.7.left">23</text:p>
          </table:table-cell>
          <table:table-cell table:style-name="table.cell.top.pleft.pright">
            <text:p text:style-name="text.cell.7.left">In hoeverre frustreert de plicht tot het opleggen van een lichter middel voordat kan worden overgaan tot vreemdelingenbewaring het terugkeerproces?</text:p>
          </table:table-cell>
        </table:table-row>
        <table:table-row>
          <table:table-cell table:style-name="table.cell.top">
            <text:p text:style-name="text.cell.7.left">24</text:p>
          </table:table-cell>
          <table:table-cell table:style-name="table.cell.top.pleft.pright">
            <text:p text:style-name="text.cell.7.left">Zou het het terugkeerproces bevorderen als gezinnen in een gezinslocatie langer dan twee weken kunnen worden gehouden?</text:p>
          </table:table-cell>
        </table:table-row>
        <table:table-row>
          <table:table-cell table:style-name="table.cell.top">
            <text:p text:style-name="text.cell.7.left">25</text:p>
          </table:table-cell>
          <table:table-cell table:style-name="table.cell.top.pleft.pright">
            <text:p text:style-name="text.cell.7.left">Wanneer komt de «illegalenschatting» die rond de jaarwisseling gereed zou zijn, beschikbaar? Wat is op dit moment naar schatting het aantal in Nederland aanwezige illegalen en wat is hun oorsprong?</text:p>
          </table:table-cell>
        </table:table-row>
        <table:table-row>
          <table:table-cell table:style-name="table.cell.top">
            <text:p text:style-name="text.cell.7.left">26</text:p>
          </table:table-cell>
          <table:table-cell table:style-name="table.cell.top.pleft.pright">
            <text:p text:style-name="text.cell.7.left">Hoeveel van de oorspronkelijke groep van 208 Moldaviërs die in de sporthal in Budel zijn ondergebracht verblijven op dit moment nog in de sporthal? Hoeveel daarvan betreffen kinderen? Hoeveel personen zijn aantoonbaar teruggekeerd naar Moldavië? Hoeveel zijn zonder toezicht, dan wel met onbekende bestemming vertrokken?</text:p>
          </table:table-cell>
        </table:table-row>
        <table:table-row>
          <table:table-cell table:style-name="table.cell.top">
            <text:p text:style-name="text.cell.7.left">27</text:p>
          </table:table-cell>
          <table:table-cell table:style-name="table.cell.top.pleft.pright">
            <text:p text:style-name="text.cell.7.left">Kunt u in brede zin verklaren waarom het ministerie zo weinig tijd heeft gestoken in het meten van de effectiviteit van maatregelen binnen het terugkeerbeleid?</text:p>
          </table:table-cell>
        </table:table-row>
        <table:table-row>
          <table:table-cell table:style-name="table.cell.top">
            <text:p text:style-name="text.cell.7.left">28</text:p>
          </table:table-cell>
          <table:table-cell table:style-name="table.cell.top.pleft.pright">
            <text:p text:style-name="text.cell.7.left">Ziet u, mede op basis van deze beleidsdoorlichting, aanleiding om te stoppen met het gebruik van de term «vertrokken met onbekende bestemming», aangezien van deze groep helemaal niet duidelijk is of zij daadwerkelijk zijn vertrokken en dit derhalve een vertekend beeld kan geven? Zo nee, waarom niet?</text:p>
          </table:table-cell>
        </table:table-row>
        <table:table-row>
          <table:table-cell table:style-name="table.cell.top">
            <text:p text:style-name="text.cell.7.left">29</text:p>
          </table:table-cell>
          <table:table-cell table:style-name="table.cell.top.pleft.pright">
            <text:p text:style-name="text.cell.7.left">Heeft de regering sinds het aantreden van het kabinet gebruik gemaakt van diplomatieke, economische of ontwikkelingshulpgerelateerde sancties tegen landen voor het onvoldoende meewerken van landen van herkomst aan de terugkeer van hun onderdanen? Zo ja, kunt u schematisch weergeven tegen welke landen welke maatregelen zijn getroffen? Zo nee, kunt u verklaren waarom dit niet is gebeurd?</text:p>
          </table:table-cell>
        </table:table-row>
        <table:table-row>
          <table:table-cell table:style-name="table.cell.top">
            <text:p text:style-name="text.cell.7.left">30</text:p>
          </table:table-cell>
          <table:table-cell table:style-name="table.cell.top.pleft.pright">
            <text:p text:style-name="text.cell.7.left">Wanneer verwacht u de genoemde indicatoren voor doelmatigheid en doeltreffendheid van het terugkeerbeleid met de Kamer te kunnen delen?</text:p>
          </table:table-cell>
        </table:table-row>
        <table:table-row>
          <table:table-cell table:style-name="table.cell.top">
            <text:p text:style-name="text.cell.7.left">31</text:p>
          </table:table-cell>
          <table:table-cell table:style-name="table.cell.top.pleft.pright">
            <text:p text:style-name="text.cell.7.left">Wat wordt bedoeld met de zinssnede «Belangrijk knelpunt is dat juridische voorwaarden voor een inbewaringstelling dusdanig zwaar zijn geworden»? Welke juridische voorwaarden worden hier bedoeld? Wat wordt bedoeld met «zwaar»?</text:p>
          </table:table-cell>
        </table:table-row>
        <table:table-row>
          <table:table-cell table:style-name="table.cell.top">
            <text:p text:style-name="text.cell.7.left">32</text:p>
          </table:table-cell>
          <table:table-cell table:style-name="table.cell.top.pleft.pright">
            <text:p text:style-name="text.cell.7.left">Hoe komt het dat de pilot met betrekking tot het vertrek van vreemdelingen die in de strafrechtketen zitten, niet is uitgebreid en/of tot blijvend beleid heeft geleid, terwijl uit de cijfers blijkt dat deze pilot tot hogere vertrekresultaten dan gemiddeld leidde?</text:p>
          </table:table-cell>
        </table:table-row>
        <table:table-row>
          <table:table-cell table:style-name="table.cell.top">
            <text:p text:style-name="text.cell.7.left">33</text:p>
          </table:table-cell>
          <table:table-cell table:style-name="table.cell.top.pleft.pright">
            <text:p text:style-name="text.cell.7.left">Op welke wijze wordt in het terugkeerbeleid rekening gehouden met de onderzoeken waar op pagina 44 naar wordt verwezen, waaruit blijkt dat herintegratieondersteuning vanuit bestemmingslanden, een sterke mate van maatschappelijke participatie in het land van de asielaanvraag en de assistentie verleend door ngo's een positieve impact hebben op terugkeer? Kunt u apart ingaan op deze drie aspecten?</text:p>
          </table:table-cell>
        </table:table-row>
        <table:table-row>
          <table:table-cell table:style-name="table.cell.top">
            <text:p text:style-name="text.cell.7.left">34</text:p>
          </table:table-cell>
          <table:table-cell table:style-name="table.cell.top.pleft.pright">
            <text:p text:style-name="text.cell.7.left">Kan inzichtelijk worden gemaakt wat het effect van de lange wachttijden bij de IND is op het terugkeerbeleid in het algemeen en het aantal aantoonbare vertrekken in het bijzonder?</text:p>
          </table:table-cell>
        </table:table-row>
        <table:table-row>
          <table:table-cell table:style-name="table.cell.top">
            <text:p text:style-name="text.cell.7.left">35</text:p>
          </table:table-cell>
          <table:table-cell table:style-name="table.cell.top.pleft.pright">
            <text:p text:style-name="text.cell.7.left">Kan er iets gezegd worden (en eventueel conclusies worden getrokken) over een verband tussen de mate van succes van de verschillende soorten vertrekmaatregels/regime(bewaring, gezinslocaties, vrijheidsbeperkende locatie, gesloten gezinsvoorziening, meldplicht) en het land van herkomst waar naar wordt uitgezet?</text:p>
          </table:table-cell>
        </table:table-row>
        <table:table-row>
          <table:table-cell table:style-name="table.cell.top">
            <text:p text:style-name="text.cell.7.left">36</text:p>
          </table:table-cell>
          <table:table-cell table:style-name="table.cell.top.pleft.pright">
            <text:p text:style-name="text.cell.7.left">Hoe komt het dat sinds de invoering van de borgsom in 2014, daar gemiddeld één keer per maand gebruik van wordt gemaakt, terwijl dit in de meeste gevallen tot aantoonbaar vertrek leidt? In hoeveel procent van de gevallen dat een borgsom werd opgelegd, was er ook sprake van aantoonbaar vertrek?</text:p>
          </table:table-cell>
        </table:table-row>
        <table:table-row>
          <table:table-cell table:style-name="table.cell.top">
            <text:p text:style-name="text.cell.7.left">37</text:p>
          </table:table-cell>
          <table:table-cell table:style-name="table.cell.top.pleft.pright">
            <text:p text:style-name="text.cell.7.left">Wat zijn de kosten per opgelegde vertrekmaatregel per asielzoeker? Kunt u daarbij ook expliciet de kosten voor vreemdelingendetentie meenemen?</text:p>
          </table:table-cell>
        </table:table-row>
        <table:table-row>
          <table:table-cell table:style-name="table.cell.top">
            <text:p text:style-name="text.cell.7.left">38</text:p>
          </table:table-cell>
          <table:table-cell table:style-name="table.cell.top.pleft.pright">
            <text:p text:style-name="text.cell.7.left">Is de conclusie dat vertrekbereidheid toeneemt indien de vreemdeling het gevoel heeft een eerlijke, zorgvuldige procedure te hebben doorlopen, voor u aanleiding om beleid(svoornemens) te wijzigen, zoals bijvoorbeeld het voornemen om rechtsbijstand vanaf het eerste gehoor niet meer te financieren, waardoor procedures juist onzorgvuldiger zullen worden? Zo nee, waarom niet?</text:p>
          </table:table-cell>
        </table:table-row>
        <table:table-row>
          <table:table-cell table:style-name="table.cell.top">
            <text:p text:style-name="text.cell.7.left">39</text:p>
          </table:table-cell>
          <table:table-cell table:style-name="table.cell.top.pleft.pright">
            <text:p text:style-name="text.cell.7.left">Waarom stelt de regering economische belangen continu boven het belang van afspraken over medewerking aan terugkeer van uitgeprocedeerden door landen van herkomst?</text:p>
          </table:table-cell>
        </table:table-row>
        <table:table-row>
          <table:table-cell table:style-name="table.cell.top">
            <text:p text:style-name="text.cell.7.left">40</text:p>
          </table:table-cell>
          <table:table-cell table:style-name="table.cell.top.pleft.pright">
            <text:p text:style-name="text.cell.7.left">Herkent en erkent u de conclusie van onderzoekers dat de prevalentie van depressie en andere psychische aandoeningen groter wordt naarmate procedures langer duren?</text:p>
          </table:table-cell>
        </table:table-row>
        <table:table-row>
          <table:table-cell table:style-name="table.cell.top">
            <text:p text:style-name="text.cell.7.left">41</text:p>
          </table:table-cell>
          <table:table-cell table:style-name="table.cell.top.pleft.pright">
            <text:p text:style-name="text.cell.7.left">Kunt u aangeven welke concrete maatregelen u neemt om de wachttijden voor de asielprocedure te verkorten?</text:p>
          </table:table-cell>
        </table:table-row>
        <table:table-row>
          <table:table-cell table:style-name="table.cell.top">
            <text:p text:style-name="text.cell.7.left">42</text:p>
          </table:table-cell>
          <table:table-cell table:style-name="table.cell.top.pleft.pright">
            <text:p text:style-name="text.cell.7.left">Bent u bereid nader onderzoek te doen naar de effecten, zowel op het gebied van mentale gezondheid als vertrekbereidheid, van langere procedures op asielzoekers? Zo nee, waarom niet?</text:p>
          </table:table-cell>
        </table:table-row>
        <table:table-row>
          <table:table-cell table:style-name="table.cell.top">
            <text:p text:style-name="text.cell.7.left">43</text:p>
          </table:table-cell>
          <table:table-cell table:style-name="table.cell.top.pleft.pright">
            <text:p text:style-name="text.cell.7.left">Hoeveel procent van de uitzettingen vonden afgelopen jaar geen doorgang omdat deze onvoldoende waren voorbereid?</text:p>
          </table:table-cell>
        </table:table-row>
        <table:table-row>
          <table:table-cell table:style-name="table.cell.top">
            <text:p text:style-name="text.cell.7.left">44</text:p>
          </table:table-cell>
          <table:table-cell table:style-name="table.cell.top.pleft.pright">
            <text:p text:style-name="text.cell.7.left">Erkent en onderschrijft u de conclusie van de onderzoekers dat de toegang tot bed bad en brood geen doorslaggevende factor is in de beslissing van uitgeprocedeerden om niet uit Nederland te vertrekken? Zo nee, waarom niet?</text:p>
          </table:table-cell>
        </table:table-row>
        <table:table-row>
          <table:table-cell table:style-name="table.cell.top">
            <text:p text:style-name="text.cell.7.left">45</text:p>
          </table:table-cell>
          <table:table-cell table:style-name="table.cell.top.pleft.pright">
            <text:p text:style-name="text.cell.7.left">Klopt het dat van de borgsom maar een keer per maand gebruik wordt gemaakt maar dat in deze meeste gevallen wel leidt tot aantoonbaar vertrek?</text:p>
          </table:table-cell>
        </table:table-row>
        <table:table-row>
          <table:table-cell table:style-name="table.cell.top">
            <text:p text:style-name="text.cell.7.left">46</text:p>
          </table:table-cell>
          <table:table-cell table:style-name="table.cell.top.pleft.pright">
            <text:p text:style-name="text.cell.7.left">Kunt u bevestigen dat volgens deze lijst 950 van de 2070 gevallen van aantoonbaar vertrek uit detentie sprake was van Dublinclaimanten? Waarom wordt dat onderscheid bij de andere maatregelen niet genoemd?</text:p>
          </table:table-cell>
        </table:table-row>
        <table:table-row>
          <table:table-cell table:style-name="table.cell.top">
            <text:p text:style-name="text.cell.7.left">47</text:p>
          </table:table-cell>
          <table:table-cell table:style-name="table.cell.top.pleft.pright">
            <text:p text:style-name="text.cell.7.left">Kunt u schematisch toelichten naar welke landen van herkomst het vertrek heeft plaatsgevonden, uitgesplitst per maatregel?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van het begrotingsartikel 37.3 “De Terugkeer van Vreemdelingen” van het Ministerie van Justitie en Veiligheid (JenV) (Kamerstuk 33199-32)</dc:title>
    <meta:user-defined meta:name="OVERHEIDop.ParlID/DC.identifier">nds-tk-2020D0133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eleidsdoorlichting van het begrotingsartikel 37.3 “De Terugkeer van Vreemdelingen” van het Ministerie van Justitie en Veiligheid (JenV) (Kamerstuk 33199-32)</meta:user-defined>
    <meta:user-defined meta:name="OVERHEIDop.publicationIssue">2020D01333</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