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1323</text:p>
        </draw:text-box>
      </draw:frame>
      <text:p text:style-name="ifm_p_font.bold_size.12.26pt_indent.-58.5mm_ifm">2020D01323<text:tab/>LIJST VAN VRAGEN</text:p>
      <text:p text:style-name="ifm_p_mt.3.76mm_ifm">De vaste commissie voor Defensie heeft een aantal vragen voorgelegd aan de Minister van Defensie over de Landelijke bewustwordingscampagne over PTSS (motie van leden Diks en Stoffer) (Kamerstuk 30 139, nr. 226).</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zal PTSS precies worden meegenomen in de lopende «hé, het is oké» campagne? Blijft dit bij de verhalen die op de website worden geplaatst, zoals u beschrijft in uw brief?</text:p>
          </table:table-cell>
        </table:table-row>
        <table:table-row>
          <table:table-cell table:style-name="table.cell.top">
            <text:p text:style-name="text.cell.7.left">2</text:p>
          </table:table-cell>
          <table:table-cell table:style-name="table.cell.top.pleft.pright">
            <text:p text:style-name="text.cell.7.left">Kunt u aangeven wat u bedoelt met de stelling dat een aparte campagne rond PTSS «stigmatiserend» zou kunnen zijn voor mensen in een geüniformeerd beroep? Vindt u dat slachtoffers zich moeten generen voor hun PTSS? Zo ja, waarom?</text:p>
          </table:table-cell>
        </table:table-row>
        <table:table-row>
          <table:table-cell table:style-name="table.cell.top">
            <text:p text:style-name="text.cell.7.left">3</text:p>
          </table:table-cell>
          <table:table-cell table:style-name="table.cell.top.pleft.pright">
            <text:p text:style-name="text.cell.7.left">Kunt u uw verwachting dat het alternatief, een separate publiekscampagne rondom PTSS, een onterecht stigmatiserend effect voor bepaalde beroepsgroepen hebben onderbouwen?</text:p>
          </table:table-cell>
        </table:table-row>
        <table:table-row>
          <table:table-cell table:style-name="table.cell.top">
            <text:p text:style-name="text.cell.7.left">4</text:p>
          </table:table-cell>
          <table:table-cell table:style-name="table.cell.top.pleft.pright">
            <text:p text:style-name="text.cell.7.left">Ontkent u dat mensen in geüniformeerde beroepen vaker dan anderen geconfronteerd worden met heftige situaties, die soms tot PTSS kunnen leiden? Zo ja, op welke cijfers of onderzoeken baseert u die ontkenning?</text:p>
          </table:table-cell>
        </table:table-row>
        <table:table-row>
          <table:table-cell table:style-name="table.cell.top">
            <text:p text:style-name="text.cell.7.left">5</text:p>
          </table:table-cell>
          <table:table-cell table:style-name="table.cell.top.pleft.pright">
            <text:p text:style-name="text.cell.7.left">Welke concrete doelen gaat u stellen voor de bewustwording rond de symptomen van PTSS in de samenleving, en de mate waarin mensen hier (beter) mee om weten te gaan, voor eind 2020? Hoe gaat u meten of die doelen al dan niet worden behaald?</text:p>
          </table:table-cell>
        </table:table-row>
        <table:table-row>
          <table:table-cell table:style-name="table.cell.top">
            <text:p text:style-name="text.cell.7.left">6</text:p>
          </table:table-cell>
          <table:table-cell table:style-name="table.cell.top.pleft.pright">
            <text:p text:style-name="text.cell.7.left">Zal PTSS en de (omgang met) symptomen ervan ook worden meegenomen in andere uitingen dan op een website in 2020? Zo ja, welke?</text:p>
          </table:table-cell>
        </table:table-row>
        <table:table-row>
          <table:table-cell table:style-name="table.cell.top">
            <text:p text:style-name="text.cell.7.left">7</text:p>
          </table:table-cell>
          <table:table-cell table:style-name="table.cell.top.pleft.pright">
            <text:p text:style-name="text.cell.7.left">Hoe gaat uw inzet ervoor zorgen dat werkgevers, familieleden en vrienden van slachtoffers van PTSS beter bekend raken met de symptomen van de ziekte en hoe hier het best mee om kan worden gegaan?</text:p>
          </table:table-cell>
        </table:table-row>
        <table:table-row>
          <table:table-cell table:style-name="table.cell.top">
            <text:p text:style-name="text.cell.7.left">8</text:p>
          </table:table-cell>
          <table:table-cell table:style-name="table.cell.top.pleft.pright">
            <text:p text:style-name="text.cell.7.left">Hoeveel mensen met PTSS denkt u te kunnen bereiken met het uitbreiden van de reeds lopende publiekscampagne met het onderwerp PTSS?</text:p>
          </table:table-cell>
        </table:table-row>
        <table:table-row>
          <table:table-cell table:style-name="table.cell.top">
            <text:p text:style-name="text.cell.7.left">9</text:p>
          </table:table-cell>
          <table:table-cell table:style-name="table.cell.top.pleft.pright">
            <text:p text:style-name="text.cell.7.left">Hoe lang gaat u campagne voeren voor bredere bewustwording en eerdere herkenning in de samenleving van de symptomen en kenmerken van de PTSS en hoe hiermee om te gaan?</text:p>
          </table:table-cell>
        </table:table-row>
        <table:table-row>
          <table:table-cell table:style-name="table.cell.top">
            <text:p text:style-name="text.cell.7.left">10</text:p>
          </table:table-cell>
          <table:table-cell table:style-name="table.cell.top.pleft.pright">
            <text:p text:style-name="text.cell.7.left">Hoe ziet de uitbreiding van de reeds lopende publiekscampagne met het onderwerp PTSS eruit?</text:p>
          </table:table-cell>
        </table:table-row>
        <table:table-row>
          <table:table-cell table:style-name="table.cell.top">
            <text:p text:style-name="text.cell.7.left">11</text:p>
          </table:table-cell>
          <table:table-cell table:style-name="table.cell.top.pleft.pright">
            <text:p text:style-name="text.cell.7.left">Kunt u de kwalitatieve en kwantitatieve resultaten van de huidige, reeds lopende, campagne uiteenzetten over de verschillende jaren?</text:p>
          </table:table-cell>
        </table:table-row>
        <table:table-row>
          <table:table-cell table:style-name="table.cell.top">
            <text:p text:style-name="text.cell.7.left">12</text:p>
          </table:table-cell>
          <table:table-cell table:style-name="table.cell.top.pleft.pright">
            <text:p text:style-name="text.cell.7.left">Kunt u uiteenzetten wat u verwacht van het uitbreiden van de reeds lopende publiekscampagne met het onderwerp PTS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reactie op de gewijzigde motie van de leden Diks en Stoffer over een landelijke bewustwordingscampagne over PTSS (Kamerstuk 30139-226)</dc:title>
    <meta:user-defined meta:name="OVERHEIDop.ParlID/DC.identifier">nds-tk-2020D013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de reactie op de gewijzigde motie van de leden Diks en Stoffer over een landelijke bewustwordingscampagne over PTSS (Kamerstuk 30139-226)</meta:user-defined>
    <meta:user-defined meta:name="OVERHEIDop.publicationIssue">2020D01323</meta:user-defined>
    <meta:user-defined meta:name="DCTERMS.W3CDTF/DCTERMS.available">2020-01-20</meta:user-defined>
    <meta:user-defined meta:name="OVERHEIDop.publicationName">Niet-dossi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