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1015</text:p>
        </draw:text-box>
      </draw:frame>
      <text:p text:style-name="ifm_p_font.bold_size.12.26pt_indent.-58.5mm_ifm">2020D01015<text:tab/>LIJST VAN VRAGEN</text:p>
      <text:p text:style-name="ifm_p_mt.3.76mm_ifm">De vaste commissie voor Financiën heeft over de brief van de Minister van Financiën van 11 januari 2020 over het versterken van de besturing van de Belastingdienst de navolgende vragen ter beantwoording aan de Minister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manier heeft u zelf de afgelopen twee jaar geprobeerd «de bakens te verzetten» bij de Belastingdienst?</text:p>
          </table:table-cell>
        </table:table-row>
        <table:table-row>
          <table:table-cell table:style-name="table.cell.top">
            <text:p text:style-name="text.cell.7.left">2.</text:p>
          </table:table-cell>
          <table:table-cell table:style-name="table.cell.top.pleft.pright">
            <text:p text:style-name="text.cell.7.left">Wat was de belangrijkste conclusie van het advies van McKinsey in 2009 over het versterken van de besturing bij de Belastingdienst? Kunt u het rapport van McKinsey (2009) over de besturing van de Belastingdienst aan de Kamer toezenden?</text:p>
          </table:table-cell>
        </table:table-row>
        <table:table-row>
          <table:table-cell table:style-name="table.cell.top">
            <text:p text:style-name="text.cell.7.left">3.</text:p>
          </table:table-cell>
          <table:table-cell table:style-name="table.cell.top.pleft.pright">
            <text:p text:style-name="text.cell.7.left">Hoeveel heeft het McKinsey-onderzoek naar de Belastingdienst uit 2009 precies gekost? Klopt het dat het ging om een opdracht van vier weken voor € 464.100,– aan belastinggeld? Hoeveel mensen van McKinsey zijn hiervoor ingehuurd? Wat was de uurprijs per type medewerker (partner, consultant, etc.) en hoeveel uur heeft elk type medewerker hieraan besteed? Hoeveel bedroeg het uurloon van de ingehuurde partner destijds?</text:p>
          </table:table-cell>
        </table:table-row>
        <table:table-row>
          <table:table-cell table:style-name="table.cell.top">
            <text:p text:style-name="text.cell.7.left">4.</text:p>
          </table:table-cell>
          <table:table-cell table:style-name="table.cell.top.pleft.pright">
            <text:p text:style-name="text.cell.7.left">Wat waren destijds de regels over het inhuren van extern personeel? Hoeveel mocht er destijds per uur worden uitgegeven aan extern personeel? Is hier destijds aan voldaan bij het onderzoek door McKinsey? Zijn de regels sindsdien aangepast?</text:p>
          </table:table-cell>
        </table:table-row>
        <table:table-row>
          <table:table-cell table:style-name="table.cell.top">
            <text:p text:style-name="text.cell.7.left">5.</text:p>
          </table:table-cell>
          <table:table-cell table:style-name="table.cell.top.pleft.pright">
            <text:p text:style-name="text.cell.7.left">In hoeverre verschillen de processen en doelgroepen van belastingen innen en toeslagen uitkeren daadwerkelijk? Deelt u de opvatting dat bij beide terreinen de menselijke maat van groot belang is?</text:p>
          </table:table-cell>
        </table:table-row>
        <table:table-row>
          <table:table-cell table:style-name="table.cell.top">
            <text:p text:style-name="text.cell.7.left">6.</text:p>
          </table:table-cell>
          <table:table-cell table:style-name="table.cell.top.pleft.pright">
            <text:p text:style-name="text.cell.7.left">Wat gaat er gebeuren met de Belastingtelefoon? Deelt u de opvatting dat een goed bereikbare Belastingtelefoon zowel voor het innen van belastingen als het uitkeren van toeslagen van groot belang is?</text:p>
          </table:table-cell>
        </table:table-row>
        <table:table-row>
          <table:table-cell table:style-name="table.cell.top">
            <text:p text:style-name="text.cell.7.left">7.</text:p>
          </table:table-cell>
          <table:table-cell table:style-name="table.cell.top.pleft.pright">
            <text:p text:style-name="text.cell.7.left">In hoeverre helpt het opsplitsen van de Belastingdienst bij het huidige gebrek aan adequate managementinformatie? Waarom zouden signalen en ervaringen van de werkvloer nu beter terechtkomen bij de beleidsmakers?</text:p>
          </table:table-cell>
        </table:table-row>
        <table:table-row>
          <table:table-cell table:style-name="table.cell.top">
            <text:p text:style-name="text.cell.7.left">8.</text:p>
          </table:table-cell>
          <table:table-cell table:style-name="table.cell.top.pleft.pright">
            <text:p text:style-name="text.cell.7.left">Deelt u de opvatting dat de toekomst van de toeslagen en het belastingstelsel niet los van elkaar te zien zijn? Welke van de twee Staatssecretarissen wordt eindverantwoordelijk voor het beleid? Welke van de twee Staatssecretarissen moet gaan overleggen met de bewindspersonen van BZK, VWS en SZW over het aanpassen/afschaffen van de toeslagen?</text:p>
            <text:p text:style-name="text.cell.7.left">Met welke Staatssecretaris moet de Kamer gaan debatteren over de toekomst van de toeslagen en het belastingstelsel?</text:p>
          </table:table-cell>
        </table:table-row>
        <table:table-row>
          <table:table-cell table:style-name="table.cell.top">
            <text:p text:style-name="text.cell.7.left">9.</text:p>
          </table:table-cell>
          <table:table-cell table:style-name="table.cell.top.pleft.pright">
            <text:p text:style-name="text.cell.7.left">Klopt het dat u beide Staatssecretarissen deels verantwoordelijk wilt maken voor de uitvoering en het bedenken van nieuw beleid? Is dit eerder gebeurd bij andere ministeries? Hoe ging dat?</text:p>
          </table:table-cell>
        </table:table-row>
        <table:table-row>
          <table:table-cell table:style-name="table.cell.top">
            <text:p text:style-name="text.cell.7.left">10.</text:p>
          </table:table-cell>
          <table:table-cell table:style-name="table.cell.top.pleft.pright">
            <text:p text:style-name="text.cell.7.left">Klopt het dat de Ministeriële Commissie Aanpak Fraude in 2016 lovend was over het Combiteam Aanpak Facilitators (CAF)? In hoeverre was deze Commissie bekend met alle misstanden? Welke bewindspersonen zaten er allemaal in deze Commissie? Klopt het dat de Minister-President hiervan voorzitter was? Wat was precies zijn rol?</text:p>
          </table:table-cell>
        </table:table-row>
        <table:table-row>
          <table:table-cell table:style-name="table.cell.top">
            <text:p text:style-name="text.cell.7.left">11.</text:p>
          </table:table-cell>
          <table:table-cell table:style-name="table.cell.top.pleft.pright">
            <text:p text:style-name="text.cell.7.left">Zijn er verslagen gemaakt van de Ministeriële Commissie Aanpak Fraude? Kunnen die met de Kamer worden gedeeld? Kunt u alle relevante stukken van de Ministeriële Commissie Aanpak Fraude met de Kamer delen?</text:p>
          </table:table-cell>
        </table:table-row>
        <table:table-row>
          <table:table-cell table:style-name="table.cell.top">
            <text:p text:style-name="text.cell.7.left">12.</text:p>
          </table:table-cell>
          <table:table-cell table:style-name="table.cell.top.pleft.pright">
            <text:p text:style-name="text.cell.7.left">Was de Ministeriële Commissie Aanpak Fraude op de hoogte van wat er speelde en mis ging bij Toeslagen? Zo ja, vanaf wanneer? Zo niet, waarom niet?</text:p>
          </table:table-cell>
        </table:table-row>
        <table:table-row>
          <table:table-cell table:style-name="table.cell.top">
            <text:p text:style-name="text.cell.7.left">13.</text:p>
          </table:table-cell>
          <table:table-cell table:style-name="table.cell.top.pleft.pright">
            <text:p text:style-name="text.cell.7.left">Is er in de Ministeriële Commissie Aanpak Fraude ook gesproken over de besturing van de Belastingdienst?</text:p>
          </table:table-cell>
        </table:table-row>
        <table:table-row>
          <table:table-cell table:style-name="table.cell.top">
            <text:p text:style-name="text.cell.7.left">14.</text:p>
          </table:table-cell>
          <table:table-cell table:style-name="table.cell.top.pleft.pright">
            <text:p text:style-name="text.cell.7.left">Hoe passen de huidige voorstellen voor de topstructuur in de vorige reorganisatie van de topstructuur?</text:p>
          </table:table-cell>
        </table:table-row>
        <table:table-row>
          <table:table-cell table:style-name="table.cell.top">
            <text:p text:style-name="text.cell.7.left">15.</text:p>
          </table:table-cell>
          <table:table-cell table:style-name="table.cell.top.pleft.pright">
            <text:p text:style-name="text.cell.7.left">Heeft u overwogen om één Staatssecretaris verantwoordelijk te maken voor het beleid (Fiscale Zaken) en de ander voor de uitvoering (Belastingdienst)? Zou dat niet veel werkbaarder zijn? Wat zijn volgens u de voor- en nadelen hiervan?</text:p>
          </table:table-cell>
        </table:table-row>
        <table:table-row>
          <table:table-cell table:style-name="table.cell.top">
            <text:p text:style-name="text.cell.7.left">16.</text:p>
          </table:table-cell>
          <table:table-cell table:style-name="table.cell.top.pleft.pright">
            <text:p text:style-name="text.cell.7.left">Kunt u aangeven welk deel van de Belastingdienst ondersteunende werkzaamheden voor alle drie de directeuren-generaal (dg’s) blijft uitvoeren (bijvoorbeeld personeelszaken, ICT) en hoe dat deel gepositioneerd zal worden?</text:p>
          </table:table-cell>
        </table:table-row>
        <table:table-row>
          <table:table-cell table:style-name="table.cell.top">
            <text:p text:style-name="text.cell.7.left">17.</text:p>
          </table:table-cell>
          <table:table-cell table:style-name="table.cell.top.pleft.pright">
            <text:p text:style-name="text.cell.7.left">Kunt u aangeven hoeveel extra medewerkers naar uw verwachting moeten worden aangetrokken voor de afhandeling van de kinderopvangtoeslagaffaire en hoe dit – projectmatig – werk wordt gepositioneerd binnen het DG Toeslagen, ook in relatie tot de meer lopende werkzaamheden?</text:p>
          </table:table-cell>
        </table:table-row>
        <table:table-row>
          <table:table-cell table:style-name="table.cell.top">
            <text:p text:style-name="text.cell.7.left">18.</text:p>
          </table:table-cell>
          <table:table-cell table:style-name="table.cell.top.pleft.pright">
            <text:p text:style-name="text.cell.7.left">Kunt u aangeven hoe wordt geborgd dat maximale synergie wordt bereikt voor thema’s als de wijziging van de cultuur die voor alle drie de dg's relevant zijn?</text:p>
          </table:table-cell>
        </table:table-row>
        <table:table-row>
          <table:table-cell table:style-name="table.cell.top">
            <text:p text:style-name="text.cell.7.left">19.</text:p>
          </table:table-cell>
          <table:table-cell table:style-name="table.cell.top.pleft.pright">
            <text:p text:style-name="text.cell.7.left">Hoe wordt de samenhang tussen de nauw verband met elkaar houdende hervorming van het belastingstelsel en het toeslagenstelsel bij de splitsing in aparte dg’s gewaarborgd?</text:p>
          </table:table-cell>
        </table:table-row>
        <table:table-row>
          <table:table-cell table:style-name="table.cell.top">
            <text:p text:style-name="text.cell.7.left">20.</text:p>
          </table:table-cell>
          <table:table-cell table:style-name="table.cell.top.pleft.pright">
            <text:p text:style-name="text.cell.7.left">Kunt u in detail toelichten welke rol het Ministerie van Financiën (bijvoorbeeld de onder de Minister vallende directie Financieel-Economische Zaken (FEZ)) en u als Minister heeft gespeeld en zult gaan spelen bij de verbeteringen bij de Belastingdienst?</text:p>
          </table:table-cell>
        </table:table-row>
        <table:table-row>
          <table:table-cell table:style-name="table.cell.top">
            <text:p text:style-name="text.cell.7.left">21.</text:p>
          </table:table-cell>
          <table:table-cell table:style-name="table.cell.top.pleft.pright">
            <text:p text:style-name="text.cell.7.left">Wanneer en door wie is besloten twee Staatssecretarissen in te stellen?</text:p>
          </table:table-cell>
        </table:table-row>
        <table:table-row>
          <table:table-cell table:style-name="table.cell.top">
            <text:p text:style-name="text.cell.7.left">22.</text:p>
          </table:table-cell>
          <table:table-cell table:style-name="table.cell.top.pleft.pright">
            <text:p text:style-name="text.cell.7.left">Is de post van Staatssecretaris Toeslagen aangeboden aan het CDA?</text:p>
          </table:table-cell>
        </table:table-row>
        <table:table-row>
          <table:table-cell table:style-name="table.cell.top">
            <text:p text:style-name="text.cell.7.left">23.</text:p>
          </table:table-cell>
          <table:table-cell table:style-name="table.cell.top.pleft.pright">
            <text:p text:style-name="text.cell.7.left">Heeft u overwogen om een Minister van/voor belastingzaken aan te stellen? Wat zijn de voor- en nadelen hiervan?</text:p>
          </table:table-cell>
        </table:table-row>
        <table:table-row>
          <table:table-cell table:style-name="table.cell.top">
            <text:p text:style-name="text.cell.7.left">24.</text:p>
          </table:table-cell>
          <table:table-cell table:style-name="table.cell.top.pleft.pright">
            <text:p text:style-name="text.cell.7.left">Heeft u overwogen om een (tijdelijke) DG aan te stellen die zich alleen bezig hoeft te houden met de afhandeling van fouten uit het verleden bij de toeslagenaffaire? Wat zijn de voor- en nadelen hiervan?</text:p>
          </table:table-cell>
        </table:table-row>
        <table:table-row>
          <table:table-cell table:style-name="table.cell.top">
            <text:p text:style-name="text.cell.7.left">25.</text:p>
          </table:table-cell>
          <table:table-cell table:style-name="table.cell.top.pleft.pright">
            <text:p text:style-name="text.cell.7.left">Wie waren aanwezig bij de besluitvorming over het aantal Staatssecretarissen en de partijpolitieke invulling daarvan?</text:p>
          </table:table-cell>
        </table:table-row>
        <table:table-row>
          <table:table-cell table:style-name="table.cell.top">
            <text:p text:style-name="text.cell.7.left">26.</text:p>
          </table:table-cell>
          <table:table-cell table:style-name="table.cell.top.pleft.pright">
            <text:p text:style-name="text.cell.7.left">Worden Toeslagen en de Belastingdienst ook organisatorisch gescheiden? Wat betekent dit voor huisvesting, vormgeving, etc.? Is er enig zicht op wat deze operatie gaat kosten en hoeveel mensen hiermee bezig zullen zijn? In hoeverre gaat deze mankracht ten koste van het kernproces?</text:p>
          </table:table-cell>
        </table:table-row>
        <table:table-row>
          <table:table-cell table:style-name="table.cell.top">
            <text:p text:style-name="text.cell.7.left">27.</text:p>
          </table:table-cell>
          <table:table-cell table:style-name="table.cell.top.pleft.pright">
            <text:p text:style-name="text.cell.7.left">Welke bewindspersonen hebben zich bemoeid met het besluit twee Staatssecretarissen van D66 aan te stellen?</text:p>
          </table:table-cell>
        </table:table-row>
        <table:table-row>
          <table:table-cell table:style-name="table.cell.top">
            <text:p text:style-name="text.cell.7.left">28.</text:p>
          </table:table-cell>
          <table:table-cell table:style-name="table.cell.top.pleft.pright">
            <text:p text:style-name="text.cell.7.left">Is de heer Omtzigt benaderd om Staatssecretaris te worden?</text:p>
          </table:table-cell>
        </table:table-row>
        <table:table-row>
          <table:table-cell table:style-name="table.cell.top">
            <text:p text:style-name="text.cell.7.left">29.</text:p>
          </table:table-cell>
          <table:table-cell table:style-name="table.cell.top.pleft.pright">
            <text:p text:style-name="text.cell.7.left">Waarom blijft u niet politiek verantwoordelijk voor de reorganisatie, nu u de reorganisatie ook geïnitieerd heeft?</text:p>
          </table:table-cell>
        </table:table-row>
        <table:table-row>
          <table:table-cell table:style-name="table.cell.top">
            <text:p text:style-name="text.cell.7.left">30.</text:p>
          </table:table-cell>
          <table:table-cell table:style-name="table.cell.top.pleft.pright">
            <text:p text:style-name="text.cell.7.left">Wanneer kan de Kamer het per motie (Kamerstuk 35 302, nr. 21) verzochte feitenrelaas tegemoet zien, waarin staat wie het besluit nam, wanneer het van kracht was, etc. aangezien de Kamer slechts een stroomschema van één A4’tje over de CAF-zaken heeft ontvangen?</text:p>
          </table:table-cell>
        </table:table-row>
        <table:table-row>
          <table:table-cell table:style-name="table.cell.top">
            <text:p text:style-name="text.cell.7.left">31.</text:p>
          </table:table-cell>
          <table:table-cell table:style-name="table.cell.top.pleft.pright">
            <text:p text:style-name="text.cell.7.left">Kunt u aangeven hoe vaak en op welke dagen de Ministeriële Commissie Aanpak Fraude vergaderd heeft? Kunt u aangeven hoe vaak en bij welke vergaderingen de Minister-President, de Minister van sociale zaken en de Staatssecretaris van Financiën aanwezig zijn geweest?</text:p>
          </table:table-cell>
        </table:table-row>
        <table:table-row>
          <table:table-cell table:style-name="table.cell.top">
            <text:p text:style-name="text.cell.7.left">32.</text:p>
          </table:table-cell>
          <table:table-cell table:style-name="table.cell.top.pleft.pright">
            <text:p text:style-name="text.cell.7.left">In hoeveel vergaderingen (van de Ministeriële Commissie Aanpak Fraude maar ook andere vergaderingen), waarbij de Minister-President aanwezig is geweest, is er gesproken over het CAF-project (er wordt namelijk in de brieven van de ministeriële commissie regelmatig gewag gedaan van het CAF-project)?</text:p>
          </table:table-cell>
        </table:table-row>
        <table:table-row>
          <table:table-cell table:style-name="table.cell.top">
            <text:p text:style-name="text.cell.7.left">33.</text:p>
          </table:table-cell>
          <table:table-cell table:style-name="table.cell.top.pleft.pright">
            <text:p text:style-name="text.cell.7.left">Wanneer is het Ministerie van SZW op de hoogte gebracht van de problemen (waaronder de CAF-zaken) die er speelden bij de kinderopvangtoeslag? Wanneer heeft deze informatie de Minister van SZW bereikt? Hoe vaak is hierover overleg gevoerd? Wat is er onderling gecommuniceerd? Kunnen de memo's voor deze gesprekken en de verslagen van deze gesprekken met de Kamer worden gedeeld?</text:p>
          </table:table-cell>
        </table:table-row>
        <table:table-row>
          <table:table-cell table:style-name="table.cell.top">
            <text:p text:style-name="text.cell.7.left">34.</text:p>
          </table:table-cell>
          <table:table-cell table:style-name="table.cell.top.pleft.pright">
            <text:p text:style-name="text.cell.7.left">Heeft u zich in uw rol als verantwoordelijke voor het beheer van het ministerie «bemoeid» met de Belastingdienst? Is er eerder gesproken over het mogelijk «opknippen» van de dienst? Zo ja, wanneer of is dit pas ontstaan na het vertrek van de Staatssecretaris?</text:p>
          </table:table-cell>
        </table:table-row>
        <table:table-row>
          <table:table-cell table:style-name="table.cell.top">
            <text:p text:style-name="text.cell.7.left">35.</text:p>
          </table:table-cell>
          <table:table-cell table:style-name="table.cell.top.pleft.pright">
            <text:p text:style-name="text.cell.7.left">Wat wordt uw rol als Minister van Financiën en op welke manier vindt overleg plaats? Hoe heeft u uw rol en verantwoordelijkheid ten aanzien van het beheer van het Ministerie van Financiën inclusief de Belastingdienst de afgelopen twee jaar ingevuld?</text:p>
          </table:table-cell>
        </table:table-row>
        <table:table-row>
          <table:table-cell table:style-name="table.cell.top">
            <text:p text:style-name="text.cell.7.left">36.</text:p>
          </table:table-cell>
          <table:table-cell table:style-name="table.cell.top.pleft.pright">
            <text:p text:style-name="text.cell.7.left">Kunt u toelichten waarom en welk risico er ligt als de Belastingdienst gelijktijdig én de bestaande problematiek zou willen oplossen én vernieuwingen doorvoert?</text:p>
          </table:table-cell>
        </table:table-row>
        <table:table-row>
          <table:table-cell table:style-name="table.cell.top">
            <text:p text:style-name="text.cell.7.left">37.</text:p>
          </table:table-cell>
          <table:table-cell table:style-name="table.cell.top.pleft.pright">
            <text:p text:style-name="text.cell.7.left">Waarom staat de dienstverlening van burgers en bedrijven onder druk? Op welke manier uit dit zich? En op welke manier draagt de gewenste oplossing op korte en middellange termijn bij aan het verbeteren van de dienstverlening?</text:p>
          </table:table-cell>
        </table:table-row>
        <table:table-row>
          <table:table-cell table:style-name="table.cell.top">
            <text:p text:style-name="text.cell.7.left">38.</text:p>
          </table:table-cell>
          <table:table-cell table:style-name="table.cell.top.pleft.pright">
            <text:p text:style-name="text.cell.7.left">Wanneer werd bij de bestuurlijke top voor het eerst duidelijk dat er problemen waren/zijn binnen de cultuur van de dienst, de aansturing vanuit het management en de informatievoorziening naar het management toe?</text:p>
          </table:table-cell>
        </table:table-row>
        <table:table-row>
          <table:table-cell table:style-name="table.cell.top">
            <text:p text:style-name="text.cell.7.left">39.</text:p>
          </table:table-cell>
          <table:table-cell table:style-name="table.cell.top.pleft.pright">
            <text:p text:style-name="text.cell.7.left">Welke analyse ligt er ten grondslag aan het opsplitsen van de Belastingdienst? Kan de Kamer op korte termijn beschikken over de onderliggende documenten?</text:p>
          </table:table-cell>
        </table:table-row>
        <table:table-row>
          <table:table-cell table:style-name="table.cell.top">
            <text:p text:style-name="text.cell.7.left">40.</text:p>
          </table:table-cell>
          <table:table-cell table:style-name="table.cell.top.pleft.pright">
            <text:p text:style-name="text.cell.7.left">Is er een risicoanalyse gemaakt en kan de Kamer over deze risicoanalyse beschikken? Zo nee, waarom niet?</text:p>
          </table:table-cell>
        </table:table-row>
        <table:table-row>
          <table:table-cell table:style-name="table.cell.top">
            <text:p text:style-name="text.cell.7.left">41.</text:p>
          </table:table-cell>
          <table:table-cell table:style-name="table.cell.top.pleft.pright">
            <text:p text:style-name="text.cell.7.left">Welke inzichten of anders zijn er veranderd sinds de brief van 28 mei 2019 (Kamerstuk 31 066, nr. 486), waarin wordt gemeld dat er weinig ruimte is voor systeemaanpassingen en is gevraagd naar een beleidsluwe periode, waardoor een reorganisatie nu wel kan plaatsvinden? Is de Belastingdienst in staat deze (grote) reorganisatie te dragen?</text:p>
          </table:table-cell>
        </table:table-row>
        <table:table-row>
          <table:table-cell table:style-name="table.cell.top">
            <text:p text:style-name="text.cell.7.left">42.</text:p>
          </table:table-cell>
          <table:table-cell table:style-name="table.cell.top.pleft.pright">
            <text:p text:style-name="text.cell.7.left">Welke alternatieven zijn er voor deze aangekondigde reorganisatie ter tafel geweest en wat zijn de voor- en nadelen? Hoe zijn de alternatieven met elkaar vergeleken en afgewogen? Kunt u de informatie (documenten) met de Kamer delen?</text:p>
          </table:table-cell>
        </table:table-row>
        <table:table-row>
          <table:table-cell table:style-name="table.cell.top">
            <text:p text:style-name="text.cell.7.left">43.</text:p>
          </table:table-cell>
          <table:table-cell table:style-name="table.cell.top.pleft.pright">
            <text:p text:style-name="text.cell.7.left">Hoeveel fte is er nodig voor deze reorganisatie?</text:p>
          </table:table-cell>
        </table:table-row>
        <table:table-row>
          <table:table-cell table:style-name="table.cell.top">
            <text:p text:style-name="text.cell.7.left">44.</text:p>
          </table:table-cell>
          <table:table-cell table:style-name="table.cell.top.pleft.pright">
            <text:p text:style-name="text.cell.7.left">Hoeveel fte is er nodig om alleen de administratieve ontkoppeling adequaat te laten verlopen?</text:p>
          </table:table-cell>
        </table:table-row>
        <table:table-row>
          <table:table-cell table:style-name="table.cell.top">
            <text:p text:style-name="text.cell.7.left">45.</text:p>
          </table:table-cell>
          <table:table-cell table:style-name="table.cell.top.pleft.pright">
            <text:p text:style-name="text.cell.7.left">Op welke manier kan worden gegarandeerd dat de reorganisatie de huidige kwaliteit en continuïteit van de verschillende diensten waarborgt?</text:p>
          </table:table-cell>
        </table:table-row>
        <table:table-row>
          <table:table-cell table:style-name="table.cell.top">
            <text:p text:style-name="text.cell.7.left">46.</text:p>
          </table:table-cell>
          <table:table-cell table:style-name="table.cell.top.pleft.pright">
            <text:p text:style-name="text.cell.7.left">Welke druk legt de reorganisatie specifiek op het ICT-systeem?</text:p>
          </table:table-cell>
        </table:table-row>
        <table:table-row>
          <table:table-cell table:style-name="table.cell.top">
            <text:p text:style-name="text.cell.7.left">47.</text:p>
          </table:table-cell>
          <table:table-cell table:style-name="table.cell.top.pleft.pright">
            <text:p text:style-name="text.cell.7.left">Kunt u een opsomming geven van de verschillende casussen waarbij bleek dat de sturing van de Belastingdienst is gehinderd door een gebrek aan managementinformatie?</text:p>
          </table:table-cell>
        </table:table-row>
        <table:table-row>
          <table:table-cell table:style-name="table.cell.top">
            <text:p text:style-name="text.cell.7.left">48.</text:p>
          </table:table-cell>
          <table:table-cell table:style-name="table.cell.top.pleft.pright">
            <text:p text:style-name="text.cell.7.left">Waarom is, gezien de noodzaak van juiste managementinformatie, niet eerder gekozen voor een intensievere en versnelde aanpak van sturing?</text:p>
          </table:table-cell>
        </table:table-row>
        <table:table-row>
          <table:table-cell table:style-name="table.cell.top">
            <text:p text:style-name="text.cell.7.left">49.</text:p>
          </table:table-cell>
          <table:table-cell table:style-name="table.cell.top.pleft.pright">
            <text:p text:style-name="text.cell.7.left">Waarom heeft de Belastingdienst het tot 900 verschillende applicaties laten komen?</text:p>
          </table:table-cell>
        </table:table-row>
        <table:table-row>
          <table:table-cell table:style-name="table.cell.top">
            <text:p text:style-name="text.cell.7.left">50.</text:p>
          </table:table-cell>
          <table:table-cell table:style-name="table.cell.top.pleft.pright">
            <text:p text:style-name="text.cell.7.left">Welke rol krijgt de laatst toegevoegde pijler «cultuur» een plek in de reorganisatie?</text:p>
          </table:table-cell>
        </table:table-row>
        <table:table-row>
          <table:table-cell table:style-name="table.cell.top">
            <text:p text:style-name="text.cell.7.left">51.</text:p>
          </table:table-cell>
          <table:table-cell table:style-name="table.cell.top.pleft.pright">
            <text:p text:style-name="text.cell.7.left">Gaat het cultuurprogramma gelden voor de straks drie verschillende Diensten?</text:p>
          </table:table-cell>
        </table:table-row>
        <table:table-row>
          <table:table-cell table:style-name="table.cell.top">
            <text:p text:style-name="text.cell.7.left">52.</text:p>
          </table:table-cell>
          <table:table-cell table:style-name="table.cell.top.pleft.pright">
            <text:p text:style-name="text.cell.7.left">Waarom is er gekozen voor een termijn van één jaar voor de personeelsraadspersonen?</text:p>
          </table:table-cell>
        </table:table-row>
        <table:table-row>
          <table:table-cell table:style-name="table.cell.top">
            <text:p text:style-name="text.cell.7.left">53.</text:p>
          </table:table-cell>
          <table:table-cell table:style-name="table.cell.top.pleft.pright">
            <text:p text:style-name="text.cell.7.left">Op welke manier leggen de personeelsraadspersonen verantwoording af aan de politieke top?</text:p>
          </table:table-cell>
        </table:table-row>
        <table:table-row>
          <table:table-cell table:style-name="table.cell.top">
            <text:p text:style-name="text.cell.7.left">54.</text:p>
          </table:table-cell>
          <table:table-cell table:style-name="table.cell.top.pleft.pright">
            <text:p text:style-name="text.cell.7.left">Werken de personeelsraadspersonen alleen binnen de Belastingdienst of ook binnen de twee andere geplande Diensten; Toeslagen en Douane?</text:p>
          </table:table-cell>
        </table:table-row>
        <table:table-row>
          <table:table-cell table:style-name="table.cell.top">
            <text:p text:style-name="text.cell.7.left">55.</text:p>
          </table:table-cell>
          <table:table-cell table:style-name="table.cell.top.pleft.pright">
            <text:p text:style-name="text.cell.7.left">Hoe wordt het onderzoek naar de interne en externe signalen van de personeelsraadspersonen vormgegeven?</text:p>
          </table:table-cell>
        </table:table-row>
        <table:table-row>
          <table:table-cell table:style-name="table.cell.top">
            <text:p text:style-name="text.cell.7.left">56.</text:p>
          </table:table-cell>
          <table:table-cell table:style-name="table.cell.top.pleft.pright">
            <text:p text:style-name="text.cell.7.left">Hoe denkt het kabinet invulling te gaan geven aan de motie Bruins en Van Weyenberg (Kamerstuk 31 066, nr. 558)?</text:p>
          </table:table-cell>
        </table:table-row>
        <table:table-row>
          <table:table-cell table:style-name="table.cell.top">
            <text:p text:style-name="text.cell.7.left">57.</text:p>
          </table:table-cell>
          <table:table-cell table:style-name="table.cell.top.pleft.pright">
            <text:p text:style-name="text.cell.7.left">Waarom is het huidige toeslagensysteem onhoudbaar en aan welke stelselwijzigingen denkt het kabinet?</text:p>
          </table:table-cell>
        </table:table-row>
        <table:table-row>
          <table:table-cell table:style-name="table.cell.top">
            <text:p text:style-name="text.cell.7.left">58.</text:p>
          </table:table-cell>
          <table:table-cell table:style-name="table.cell.top.pleft.pright">
            <text:p text:style-name="text.cell.7.left">Op welke manier wordt voorkomen dat de nieuwe dienst Toeslagen te veel verkokert in het eigen takenpakket en het eigen bestaansrecht probeert te rechtvaardigen gezien ook de verwachte stelselwijzigingen in het toeslagensysteem?</text:p>
          </table:table-cell>
        </table:table-row>
        <table:table-row>
          <table:table-cell table:style-name="table.cell.top">
            <text:p text:style-name="text.cell.7.left">59.</text:p>
          </table:table-cell>
          <table:table-cell table:style-name="table.cell.top.pleft.pright">
            <text:p text:style-name="text.cell.7.left">Kunt u een overzicht geven van onderdelen van de huidige organisatie die door meerdere onderdelen van de door u gewenste organisatie gebruikt worden (bijvoorbeeld de Belastingtelefoon, helpdesk, ondersteunende diensten, enz.)? Op welke manier krijgen deze onderdelen een plak in de nieuwe organisatie? Op welke manier wordt de ambtelijke aansturing belegd en op welke manier de politieke aansturing?</text:p>
          </table:table-cell>
        </table:table-row>
        <table:table-row>
          <table:table-cell table:style-name="table.cell.top">
            <text:p text:style-name="text.cell.7.left">60.</text:p>
          </table:table-cell>
          <table:table-cell table:style-name="table.cell.top.pleft.pright">
            <text:p text:style-name="text.cell.7.left">Hoe is de verwachte taakverdeling tussen de twee nieuwe Staatssecretarissen?</text:p>
          </table:table-cell>
        </table:table-row>
        <table:table-row>
          <table:table-cell table:style-name="table.cell.top">
            <text:p text:style-name="text.cell.7.left">61.</text:p>
          </table:table-cell>
          <table:table-cell table:style-name="table.cell.top.pleft.pright">
            <text:p text:style-name="text.cell.7.left">Hoe wordt de afstemming tussen beleid en uitvoering verankerd en hoe vindt de politieke en ambtelijke verantwoordelijkheid plaats?</text:p>
          </table:table-cell>
        </table:table-row>
        <table:table-row>
          <table:table-cell table:style-name="table.cell.top">
            <text:p text:style-name="text.cell.7.left">62.</text:p>
          </table:table-cell>
          <table:table-cell table:style-name="table.cell.top.pleft.pright">
            <text:p text:style-name="text.cell.7.left">Op welke manier en in welk tijdvak wordt de splitsing vorm gegeven? Wat zijn de te verwachte kosten? Kunt u het plan van aanpak en een businesscase met de Kamer delen?</text:p>
          </table:table-cell>
        </table:table-row>
        <table:table-row>
          <table:table-cell table:style-name="table.cell.top">
            <text:p text:style-name="text.cell.7.left">63.</text:p>
          </table:table-cell>
          <table:table-cell table:style-name="table.cell.top.pleft.pright">
            <text:p text:style-name="text.cell.7.left">Wanneer moet de reorganisatie zijn voltooid?</text:p>
          </table:table-cell>
        </table:table-row>
        <table:table-row>
          <table:table-cell table:style-name="table.cell.top">
            <text:p text:style-name="text.cell.7.left">64.</text:p>
          </table:table-cell>
          <table:table-cell table:style-name="table.cell.top.pleft.pright">
            <text:p text:style-name="text.cell.7.left">Wat betekenen de plannen voor de bestaande reorganisatietrajecten die lopen bij de Belastingdienst?</text:p>
          </table:table-cell>
        </table:table-row>
        <table:table-row>
          <table:table-cell table:style-name="table.cell.top">
            <text:p text:style-name="text.cell.7.left">65.</text:p>
          </table:table-cell>
          <table:table-cell table:style-name="table.cell.top.pleft.pright">
            <text:p text:style-name="text.cell.7.left">Worden de ICT-diensten ook gescheiden?</text:p>
          </table:table-cell>
        </table:table-row>
        <table:table-row>
          <table:table-cell table:style-name="table.cell.top">
            <text:p text:style-name="text.cell.7.left">66.</text:p>
          </table:table-cell>
          <table:table-cell table:style-name="table.cell.top.pleft.pright">
            <text:p text:style-name="text.cell.7.left">Kunt u de tussentijdse bevindingen van ABDTOPConsult naar de Kamer sturen, nu u kennelijk daar uw beslissing mede op heeft gebaseerd?</text:p>
          </table:table-cell>
        </table:table-row>
        <table:table-row>
          <table:table-cell table:style-name="table.cell.top">
            <text:p text:style-name="text.cell.7.left">67.</text:p>
          </table:table-cell>
          <table:table-cell table:style-name="table.cell.top.pleft.pright">
            <text:p text:style-name="text.cell.7.left">Kunt u een overzicht geven van alle in gang gezette onderzoeken en de nog in gang te zetten onderzoeken over het versterken besturen Belastingdienst en/of andere relevante zaken met daarbij een beknopte omschrijving van de onderzoeksopdracht, de uitvoerder en de (tussenliggende) oplevertermijnen?</text:p>
          </table:table-cell>
        </table:table-row>
        <table:table-row>
          <table:table-cell table:style-name="table.cell.top">
            <text:p text:style-name="text.cell.7.left">68.</text:p>
          </table:table-cell>
          <table:table-cell table:style-name="table.cell.top.pleft.pright">
            <text:p text:style-name="text.cell.7.left">Welke rol heeft de ambtelijke top van het Ministerie van Algemene Zaken gespeeld bij de voorstellen voor een nieuwe besturing van de Belastingdienst? Welke rol heeft de Minister-President gespeeld hierbij?</text:p>
          </table:table-cell>
        </table:table-row>
        <table:table-row>
          <table:table-cell table:style-name="table.cell.top">
            <text:p text:style-name="text.cell.7.left">69.</text:p>
          </table:table-cell>
          <table:table-cell table:style-name="table.cell.top.pleft.pright">
            <text:p text:style-name="text.cell.7.left">Kunt u, aangezien het besluit is genomen dat het beter zou zijn ook de Douane als een aparte Dienst in te vullen, het conceptrapport «Als de prooi de jager pakt» en de onderzoeksresultaten naar de Kamer sturen? Zo nee, waarom niet?</text:p>
          </table:table-cell>
        </table:table-row>
        <table:table-row>
          <table:table-cell table:style-name="table.cell.top">
            <text:p text:style-name="text.cell.7.left">70.</text:p>
          </table:table-cell>
          <table:table-cell table:style-name="table.cell.top.pleft.pright">
            <text:p text:style-name="text.cell.7.left">Welke onderzoeken lopen er specifiek naar het bestuurlijke deel van de Douane? Op welke manier worden deze onderzoeken beïnvloed door de voorgenomen afsplitsing, wat is de onderzoeksopdracht van deze onderzoeken en waarom is er juist gekozen voor deze specifieke onderzoeken?</text:p>
          </table:table-cell>
        </table:table-row>
        <table:table-row>
          <table:table-cell table:style-name="table.cell.top">
            <text:p text:style-name="text.cell.7.left">71.</text:p>
          </table:table-cell>
          <table:table-cell table:style-name="table.cell.top.pleft.pright">
            <text:p text:style-name="text.cell.7.left">Wat was de aanleiding voor de oprichting van de Ministeriële Commissie Aanpak Fraude? Wat was de taakopdracht, het instellingsbesluit en de instellingsdatum?</text:p>
          </table:table-cell>
        </table:table-row>
        <table:table-row>
          <table:table-cell table:style-name="table.cell.top">
            <text:p text:style-name="text.cell.7.left">72.</text:p>
          </table:table-cell>
          <table:table-cell table:style-name="table.cell.top.pleft.pright">
            <text:p text:style-name="text.cell.7.left">Wat was de aanleiding om de CAF-werkwijze in 2016 te veranderen? Is de Staatssecretaris destijds op de hoogte gesteld van die veranderingen en heeft hij die goedgekeurd?</text:p>
          </table:table-cell>
        </table:table-row>
        <table:table-row>
          <table:table-cell table:style-name="table.cell.top">
            <text:p text:style-name="text.cell.7.left">73.</text:p>
          </table:table-cell>
          <table:table-cell table:style-name="table.cell.top.pleft.pright">
            <text:p text:style-name="text.cell.7.left">Wanneer kreeg een lid van de regering voor het eerste een signaal dat mensen zeer hard in de problemen kwamen door de CAF-aanpak?</text:p>
          </table:table-cell>
        </table:table-row>
        <table:table-row>
          <table:table-cell table:style-name="table.cell.top">
            <text:p text:style-name="text.cell.7.left">74.</text:p>
          </table:table-cell>
          <table:table-cell table:style-name="table.cell.top.pleft.pright">
            <text:p text:style-name="text.cell.7.left">Hoe is het plan «versterken besturing Belastingdienst» tot stand gekomen?</text:p>
          </table:table-cell>
        </table:table-row>
        <table:table-row>
          <table:table-cell table:style-name="table.cell.top">
            <text:p text:style-name="text.cell.7.left">75.</text:p>
          </table:table-cell>
          <table:table-cell table:style-name="table.cell.top.pleft.pright">
            <text:p text:style-name="text.cell.7.left">Hoe is het plan «versterken besturing Belastingdienst» besproken met verschillende onderdelen binnen de Belastingdienst?</text:p>
          </table:table-cell>
        </table:table-row>
        <table:table-row>
          <table:table-cell table:style-name="table.cell.top">
            <text:p text:style-name="text.cell.7.left">76.</text:p>
          </table:table-cell>
          <table:table-cell table:style-name="table.cell.top.pleft.pright">
            <text:p text:style-name="text.cell.7.left">Welke onderzoeken liggen ten grondslag aan de keus om de Belastingdienst te splitsen in drie delen en de aansturing in de top te versterken?</text:p>
          </table:table-cell>
        </table:table-row>
        <table:table-row>
          <table:table-cell table:style-name="table.cell.top">
            <text:p text:style-name="text.cell.7.left">77.</text:p>
          </table:table-cell>
          <table:table-cell table:style-name="table.cell.top.pleft.pright">
            <text:p text:style-name="text.cell.7.left">Is de Minister-President voornemens om de ouders in de CAF zaken (en andere zaken) te vertellen dat hij betrokken geweest is bij het instellen van het CAF-team als voorzitter van de Ministeriële Commissie Aanpak Fraude en is hij bereid zijn eigen rol aan de ouders toe te lichten?</text:p>
          </table:table-cell>
        </table:table-row>
        <table:table-row>
          <table:table-cell table:style-name="table.cell.top">
            <text:p text:style-name="text.cell.7.left">78.</text:p>
          </table:table-cell>
          <table:table-cell table:style-name="table.cell.top.pleft.pright">
            <text:p text:style-name="text.cell.7.left">Is ABDTopConsult betrokken bij de invulling van de nieuwe topposities – al dan niet op interim basis?</text:p>
          </table:table-cell>
        </table:table-row>
        <table:table-row>
          <table:table-cell table:style-name="table.cell.top">
            <text:p text:style-name="text.cell.7.left">79.</text:p>
          </table:table-cell>
          <table:table-cell table:style-name="table.cell.top.pleft.pright">
            <text:p text:style-name="text.cell.7.left">Welke evaluaties zijn er gemaakt van eerdere reorganisaties? Kan de Kamer die ontvangen?</text:p>
          </table:table-cell>
        </table:table-row>
        <table:table-row>
          <table:table-cell table:style-name="table.cell.top">
            <text:p text:style-name="text.cell.7.left">80.</text:p>
          </table:table-cell>
          <table:table-cell table:style-name="table.cell.top.pleft.pright">
            <text:p text:style-name="text.cell.7.left">Welk inzicht heeft geleid tot versnelling van ICT (interventie 3), terwijl eerder bij beheerst vernieuwen tot temporiseren is besloten?</text:p>
          </table:table-cell>
        </table:table-row>
        <table:table-row>
          <table:table-cell table:style-name="table.cell.top">
            <text:p text:style-name="text.cell.7.left">81.</text:p>
          </table:table-cell>
          <table:table-cell table:style-name="table.cell.top.pleft.pright">
            <text:p text:style-name="text.cell.7.left">Wanneer levert ABDTopConsult haar eindadvies af?</text:p>
          </table:table-cell>
        </table:table-row>
        <table:table-row>
          <table:table-cell table:style-name="table.cell.top">
            <text:p text:style-name="text.cell.7.left">82.</text:p>
          </table:table-cell>
          <table:table-cell table:style-name="table.cell.top.pleft.pright">
            <text:p text:style-name="text.cell.7.left">Hoe zijn de aanbevelingen en de verslagen van de Tijdelijke Commissie Integriteit Belastingdienst betrokken bij de vormgeving van de vierde interventie?</text:p>
          </table:table-cell>
        </table:table-row>
        <table:table-row>
          <table:table-cell table:style-name="table.cell.top">
            <text:p text:style-name="text.cell.7.left">83.</text:p>
          </table:table-cell>
          <table:table-cell table:style-name="table.cell.top.pleft.pright">
            <text:p text:style-name="text.cell.7.left">Hoeveel klokkenluidersmeldingen zijn er in de afgelopen tien jaar geweest binnen de Belastingdienst?</text:p>
          </table:table-cell>
        </table:table-row>
        <table:table-row>
          <table:table-cell table:style-name="table.cell.top">
            <text:p text:style-name="text.cell.7.left">84.</text:p>
          </table:table-cell>
          <table:table-cell table:style-name="table.cell.top.pleft.pright">
            <text:p text:style-name="text.cell.7.left">Welke voorbeelden zijn er dat «sturing op de Belastingdienst gehinderd wordt door een gebrek aan adequate managementinformatie»?</text:p>
          </table:table-cell>
        </table:table-row>
        <table:table-row>
          <table:table-cell table:style-name="table.cell.top">
            <text:p text:style-name="text.cell.7.left">85.</text:p>
          </table:table-cell>
          <table:table-cell table:style-name="table.cell.top.pleft.pright">
            <text:p text:style-name="text.cell.7.left">Wie gaat het externe onderzoek naar de Belastingtelefoon doen?</text:p>
          </table:table-cell>
        </table:table-row>
        <table:table-row>
          <table:table-cell table:style-name="table.cell.top">
            <text:p text:style-name="text.cell.7.left">86.</text:p>
          </table:table-cell>
          <table:table-cell table:style-name="table.cell.top.pleft.pright">
            <text:p text:style-name="text.cell.7.left">Op welke wijze moeten de personeelsraadspersonen, die vertrouwelijk hun werk moeten doen, contra-legem handelen constateren en daar opvolging aan geven? Op welke wijze beïnvloedt dit de vertrouwelijkheid van het werk van de personeelsraadspersonen?</text:p>
          </table:table-cell>
        </table:table-row>
        <table:table-row>
          <table:table-cell table:style-name="table.cell.top">
            <text:p text:style-name="text.cell.7.left">87.</text:p>
          </table:table-cell>
          <table:table-cell table:style-name="table.cell.top.pleft.pright">
            <text:p text:style-name="text.cell.7.left">Kan de instelling van een Staatssecretaris specifiek op Toeslagen de politieke besluitvorming om de toeslagen te laten verdwijnen dwarsbomen?</text:p>
          </table:table-cell>
        </table:table-row>
        <table:table-row>
          <table:table-cell table:style-name="table.cell.top">
            <text:p text:style-name="text.cell.7.left">88.</text:p>
          </table:table-cell>
          <table:table-cell table:style-name="table.cell.top.pleft.pright">
            <text:p text:style-name="text.cell.7.left">Welke binding hebben de onderzoekers van ABDTOPConsult als ambtenaar gehad met het Ministerie van Financiën of de Belastingdienst? Waarom is niet gekozen voor onafhankelijk onderzoek?</text:p>
          </table:table-cell>
        </table:table-row>
        <table:table-row>
          <table:table-cell table:style-name="table.cell.top">
            <text:p text:style-name="text.cell.7.left">89.</text:p>
          </table:table-cell>
          <table:table-cell table:style-name="table.cell.top.pleft.pright">
            <text:p text:style-name="text.cell.7.left">Hoe wordt voorkomen dat nog meer eilandjes ontstaan als gevolg van het opsplitsen van de drie organisaties?</text:p>
          </table:table-cell>
        </table:table-row>
        <table:table-row>
          <table:table-cell table:style-name="table.cell.top">
            <text:p text:style-name="text.cell.7.left">90.</text:p>
          </table:table-cell>
          <table:table-cell table:style-name="table.cell.top.pleft.pright">
            <text:p text:style-name="text.cell.7.left">Hoe wordt omgegaan met de bestaande verwevenheid tussen de op te splitsen onderdelen, bijvoorbeeld op het vlak van databeheer?</text:p>
          </table:table-cell>
        </table:table-row>
        <table:table-row>
          <table:table-cell table:style-name="table.cell.top">
            <text:p text:style-name="text.cell.7.left">91.</text:p>
          </table:table-cell>
          <table:table-cell table:style-name="table.cell.top.pleft.pright">
            <text:p text:style-name="text.cell.7.left">Welke aanleiding is er om te denken dat intensivering van managementinformatie zal leiden tot de gewenste openheid binnen de Belastingdienst?</text:p>
          </table:table-cell>
        </table:table-row>
        <table:table-row>
          <table:table-cell table:style-name="table.cell.top">
            <text:p text:style-name="text.cell.7.left">92.</text:p>
          </table:table-cell>
          <table:table-cell table:style-name="table.cell.top.pleft.pright">
            <text:p text:style-name="text.cell.7.left">Waarom is gekozen voor twee van de «grote vier» binnen de accountancy, die beiden meerdere keren zijn vervolgd wegens misdragingen en misdrijven, om de ICT-organisatie door te lichten?</text:p>
          </table:table-cell>
        </table:table-row>
        <table:table-row>
          <table:table-cell table:style-name="table.cell.top">
            <text:p text:style-name="text.cell.7.left">93.</text:p>
          </table:table-cell>
          <table:table-cell table:style-name="table.cell.top.pleft.pright">
            <text:p text:style-name="text.cell.7.left">Beschikken medewerkers van de Belastingtelefoon over de juiste informatie om de gestelde vragen te beantwoorden? Hoe wordt ervoor gezorgd dat vragen van burgers echt kunnen worden beantwoord?</text:p>
          </table:table-cell>
        </table:table-row>
        <table:table-row>
          <table:table-cell table:style-name="table.cell.top">
            <text:p text:style-name="text.cell.7.left">94.</text:p>
          </table:table-cell>
          <table:table-cell table:style-name="table.cell.top.pleft.pright">
            <text:p text:style-name="text.cell.7.left">Wat wordt verstaan onder moderne middelen? Valt hieronder ook direct contact met degenen die echt het antwoord kunnen geven of gaat het hier om sociale media waar alleen in algemeenheden en platitudes gaat worden gesproken?</text:p>
          </table:table-cell>
        </table:table-row>
        <table:table-row>
          <table:table-cell table:style-name="table.cell.top">
            <text:p text:style-name="text.cell.7.left">95.</text:p>
          </table:table-cell>
          <table:table-cell table:style-name="table.cell.top.pleft.pright">
            <text:p text:style-name="text.cell.7.left">Waarom wordt niet overwogen om burgers en bedrijven rechtstreeks in contact te laten treden met degenen die hun zaak behandelen zodat er echt wordt geluisterd?</text:p>
          </table:table-cell>
        </table:table-row>
        <table:table-row>
          <table:table-cell table:style-name="table.cell.top">
            <text:p text:style-name="text.cell.7.left">96.</text:p>
          </table:table-cell>
          <table:table-cell table:style-name="table.cell.top.pleft.pright">
            <text:p text:style-name="text.cell.7.left">Hoe zullen de voorgestelde personeelsraadspersonen worden gepositioneerd, gezien de grote spreiding van het aantal locaties van de Belastingdienst? Hoe zullen zij hun taak vormgeven als zij geacht worden met zijn tweeën 30.000 mensen actief te gaan opzoeken?</text:p>
          </table:table-cell>
        </table:table-row>
        <table:table-row>
          <table:table-cell table:style-name="table.cell.top">
            <text:p text:style-name="text.cell.7.left">97.</text:p>
          </table:table-cell>
          <table:table-cell table:style-name="table.cell.top.pleft.pright">
            <text:p text:style-name="text.cell.7.left">In hoeveel kinderopvangtoeslaggerelateerde CAF-zaken is er een facilitator veroordeeld? En in hoeveel zaken is er geen facilitator veroordeeld?</text:p>
          </table:table-cell>
        </table:table-row>
        <table:table-row>
          <table:table-cell table:style-name="table.cell.top">
            <text:p text:style-name="text.cell.7.left">98.</text:p>
          </table:table-cell>
          <table:table-cell table:style-name="table.cell.top.pleft.pright">
            <text:p text:style-name="text.cell.7.left">Hoe vaak is de werkwijze van de CAF-teams besproken in de ministerraad?</text:p>
          </table:table-cell>
        </table:table-row>
        <table:table-row>
          <table:table-cell table:style-name="table.cell.top">
            <text:p text:style-name="text.cell.7.left">99.</text:p>
          </table:table-cell>
          <table:table-cell table:style-name="table.cell.top.pleft.pright">
            <text:p text:style-name="text.cell.7.left">Hoe vaak is er door de CAF-teams gerapporteerd aan het Ministerie van Sociale Zaken?</text:p>
          </table:table-cell>
        </table:table-row>
        <table:table-row>
          <table:table-cell table:style-name="table.cell.top">
            <text:p text:style-name="text.cell.7.left">100.</text:p>
          </table:table-cell>
          <table:table-cell table:style-name="table.cell.top.pleft.pright">
            <text:p text:style-name="text.cell.7.left">Hoe vaak is er door de CAF-teams gerapporteerd aan het Ministerie van Financiën?</text:p>
          </table:table-cell>
        </table:table-row>
        <table:table-row>
          <table:table-cell table:style-name="table.cell.top">
            <text:p text:style-name="text.cell.7.left">101.</text:p>
          </table:table-cell>
          <table:table-cell table:style-name="table.cell.top.pleft.pright">
            <text:p text:style-name="text.cell.7.left">Hoe vaak is er door de CAF-teams gerapporteerd aan de ministeriële commissie Aanpak Fraude?</text:p>
          </table:table-cell>
        </table:table-row>
        <table:table-row>
          <table:table-cell table:style-name="table.cell.top">
            <text:p text:style-name="text.cell.7.left">102.</text:p>
          </table:table-cell>
          <table:table-cell table:style-name="table.cell.top.pleft.pright">
            <text:p text:style-name="text.cell.7.left">Kunt u de jaarverslagen van de Ministeriële Commissie Aanpak Fraude naar de Kamer sturen?</text:p>
          </table:table-cell>
        </table:table-row>
        <table:table-row>
          <table:table-cell table:style-name="table.cell.top">
            <text:p text:style-name="text.cell.7.left">103.</text:p>
          </table:table-cell>
          <table:table-cell table:style-name="table.cell.top.pleft.pright">
            <text:p text:style-name="text.cell.7.left">Hoe vaak is de Ministeriële Commissie Aanpak Fraude bijeen geweest en welke werkzaamheden zijn er verricht?</text:p>
          </table:table-cell>
        </table:table-row>
        <table:table-row>
          <table:table-cell table:style-name="table.cell.top">
            <text:p text:style-name="text.cell.7.left">104.</text:p>
          </table:table-cell>
          <table:table-cell table:style-name="table.cell.top.pleft.pright">
            <text:p text:style-name="text.cell.7.left">Op welke wijze is «versterken besturing Belastingdienst» een bijdrage aan extra aandacht voor de primaire processen?</text:p>
          </table:table-cell>
        </table:table-row>
        <table:table-row>
          <table:table-cell table:style-name="table.cell.top">
            <text:p text:style-name="text.cell.7.left">105.</text:p>
          </table:table-cell>
          <table:table-cell table:style-name="table.cell.top.pleft.pright">
            <text:p text:style-name="text.cell.7.left">Hoe wordt een bestuurlijk waterhoofd en meer bestuurlijke drukte voorkomen in het reorganisatieplan «versterken besturing Belastingdienst»?</text:p>
          </table:table-cell>
        </table:table-row>
        <table:table-row>
          <table:table-cell table:style-name="table.cell.top">
            <text:p text:style-name="text.cell.7.left">106.</text:p>
          </table:table-cell>
          <table:table-cell table:style-name="table.cell.top.pleft.pright">
            <text:p text:style-name="text.cell.7.left">Is de Minister-President voornemens en bereid excuses te maken aan de ouders voor zijn persoonlijke rol in de CAF-zaken en zijn persoonlijke betrokkenheid?</text:p>
          </table:table-cell>
        </table:table-row>
        <table:table-row>
          <table:table-cell table:style-name="table.cell.top">
            <text:p text:style-name="text.cell.7.left">107.</text:p>
          </table:table-cell>
          <table:table-cell table:style-name="table.cell.top.pleft.pright">
            <text:p text:style-name="text.cell.7.left">Op welke wijze lost het plan «versterken besturing Belastingdienst» het probleem dat medewerkers en ook leidinggevenden zich niet gehoord voelen op?</text:p>
          </table:table-cell>
        </table:table-row>
        <table:table-row>
          <table:table-cell table:style-name="table.cell.top">
            <text:p text:style-name="text.cell.7.left">108.</text:p>
          </table:table-cell>
          <table:table-cell table:style-name="table.cell.top.pleft.pright">
            <text:p text:style-name="text.cell.7.left">Zijn twee personeelsraadsheren op 30.000 medewerkers niet wat weinig?</text:p>
          </table:table-cell>
        </table:table-row>
        <table:table-row>
          <table:table-cell table:style-name="table.cell.top">
            <text:p text:style-name="text.cell.7.left">109.</text:p>
          </table:table-cell>
          <table:table-cell table:style-name="table.cell.top.pleft.pright">
            <text:p text:style-name="text.cell.7.left">Worden de rapporten en onderzoeken naar aanleiding van eerdere reorganisaties van de Belastingdienst nadrukkelijk meegenomen bij de op handen zijnde reorganisatie van de Belastingdienst?</text:p>
          </table:table-cell>
        </table:table-row>
        <table:table-row>
          <table:table-cell table:style-name="table.cell.top">
            <text:p text:style-name="text.cell.7.left">110.</text:p>
          </table:table-cell>
          <table:table-cell table:style-name="table.cell.top.pleft.pright">
            <text:p text:style-name="text.cell.7.left">Kunt u aangeven hoe u Toeslagen en de Belastingdienst gaat ontvlechten? Kunt u ingaan op in welk onderdeel zaken als de Belastingtelefoon, ICT en invordering terecht komen en hoe de afstemming gaat plaatsvinden bij en na het ontvlechten?</text:p>
          </table:table-cell>
        </table:table-row>
        <table:table-row>
          <table:table-cell table:style-name="table.cell.top">
            <text:p text:style-name="text.cell.7.left">111.</text:p>
          </table:table-cell>
          <table:table-cell table:style-name="table.cell.top.pleft.pright">
            <text:p text:style-name="text.cell.7.left">In welke tijdspanne zal de ontvlechting gaan plaatsvinden? Hoe verhoudt dit zich tot het oplossen van de zaken waarin de kinderopvangtoeslag onterecht is stopgezet?</text:p>
          </table:table-cell>
        </table:table-row>
        <table:table-row>
          <table:table-cell table:style-name="table.cell.top">
            <text:p text:style-name="text.cell.7.left">112.</text:p>
          </table:table-cell>
          <table:table-cell table:style-name="table.cell.top.pleft.pright">
            <text:p text:style-name="text.cell.7.left">Hoelang gaat de ontvlechting van de dienst duren?</text:p>
          </table:table-cell>
        </table:table-row>
        <table:table-row>
          <table:table-cell table:style-name="table.cell.top">
            <text:p text:style-name="text.cell.7.left">113.</text:p>
          </table:table-cell>
          <table:table-cell table:style-name="table.cell.top.pleft.pright">
            <text:p text:style-name="text.cell.7.left">Is het niet zo dat de vorm de inhoud moet volgen? Waarom wordt eerst de organisatiestructuur aangepast, en daarna pas inhoud (de belastingwetgeving)?</text:p>
          </table:table-cell>
        </table:table-row>
        <table:table-row>
          <table:table-cell table:style-name="table.cell.top">
            <text:p text:style-name="text.cell.7.left">114.</text:p>
          </table:table-cell>
          <table:table-cell table:style-name="table.cell.top.pleft.pright">
            <text:p text:style-name="text.cell.7.left">Ligt het niet juist voor de hand om de afstand tussen Toeslagen en Inkomstenbelasting te verkleinen en juist niet te vergroten aangezien het overgrote deel van de klachten over Toeslagen gaat over het terugvorderen van eerder toegekende voorschotten en dit weer komt doordat Toeslagen en Inkomstenbelasting stelselmatig traag, vaak met jaren vertraging inkomensgegevens aan elkaar doorgeven?</text:p>
          </table:table-cell>
        </table:table-row>
        <table:table-row>
          <table:table-cell table:style-name="table.cell.top">
            <text:p text:style-name="text.cell.7.left">115.</text:p>
          </table:table-cell>
          <table:table-cell table:style-name="table.cell.top.pleft.pright">
            <text:p text:style-name="text.cell.7.left">Ligt het niet juist voor de hand om uit te gaan van de inkomensgegevens van twee jaar geleden (t-2), zoals de Algemene Rekenkamer al eerder had geadviseerd aangezien het overgrote deel van de klachten over Toeslagen gaat over het terugvorderen van eerder toegekende voorschotten en dit weer komt doordat Toeslagen en Inkomstenbelasting stelselmatig traag, vaak met jaren vertraging inkomensgegevens aan elkaar doorgeven? Waarom wordt niet gekozen voor deze eenvoudige oplossing? Waarom wordt er altijd moeilijk gedaan, als het ook makkelijk kan? Is het ei van Columbus bespreekbaar voor de regering?</text:p>
          </table:table-cell>
        </table:table-row>
        <table:table-row>
          <table:table-cell table:style-name="table.cell.top">
            <text:p text:style-name="text.cell.7.left">116.</text:p>
          </table:table-cell>
          <table:table-cell table:style-name="table.cell.top.pleft.pright">
            <text:p text:style-name="text.cell.7.left">Waarom is er bij Toeslagen als enige dienstonderdeel geen verjaringstermijn van vijf jaar voor inkomensgegevens? Kan de verjaringstermijn Belastingdienstbreed over de hele linie op vijf jaar gesteld worden? Klopt het dat dit een wenselijke stroomlijning zou zijn in het belang van de burger?</text:p>
          </table:table-cell>
        </table:table-row>
        <table:table-row>
          <table:table-cell table:style-name="table.cell.top">
            <text:p text:style-name="text.cell.7.left">117.</text:p>
          </table:table-cell>
          <table:table-cell table:style-name="table.cell.top.pleft.pright">
            <text:p text:style-name="text.cell.7.left">Is er een rapport, voorstel of document over de nieuwe organisatiestructuur van de Belastingdienst? Zo ja, kunt u dat voorstel dan delen met de Kamer. Zo nee, waarom doet u dan een zo'n vergaand voorstel zonder onderbouwing?</text:p>
          </table:table-cell>
        </table:table-row>
        <table:table-row>
          <table:table-cell table:style-name="table.cell.top">
            <text:p text:style-name="text.cell.7.left">118.</text:p>
          </table:table-cell>
          <table:table-cell table:style-name="table.cell.top.pleft.pright">
            <text:p text:style-name="text.cell.7.left">Welke andere stappen worden er genomen om de noodzakelijke cultuurverbetering met betrekking tot het «versnellen en intensiveren verbeteringen managementinformatie en ICT» te bewerkstelligen naast het op orde brengen van de ICT?</text:p>
          </table:table-cell>
        </table:table-row>
        <table:table-row>
          <table:table-cell table:style-name="table.cell.top">
            <text:p text:style-name="text.cell.7.left">119.</text:p>
          </table:table-cell>
          <table:table-cell table:style-name="table.cell.top.pleft.pright">
            <text:p text:style-name="text.cell.7.left">Hoeveel capaciteit is er in 2019 toegevoegd aan de Belastingtelefoon?</text:p>
          </table:table-cell>
        </table:table-row>
        <table:table-row>
          <table:table-cell table:style-name="table.cell.top">
            <text:p text:style-name="text.cell.7.left">120.</text:p>
          </table:table-cell>
          <table:table-cell table:style-name="table.cell.top.pleft.pright">
            <text:p text:style-name="text.cell.7.left">Hoeveel is de capaciteit van de Belastingtelefoon in 2019 in absolute zin gestegen?</text:p>
          </table:table-cell>
        </table:table-row>
        <table:table-row>
          <table:table-cell table:style-name="table.cell.top">
            <text:p text:style-name="text.cell.7.left">121.</text:p>
          </table:table-cell>
          <table:table-cell table:style-name="table.cell.top.pleft.pright">
            <text:p text:style-name="text.cell.7.left">Wat moet er concreet gebeuren om de bereikbaarheid van de Belastingdienst op orde te krijgen? Hoeveel personeel is er bijvoorbeeld nog nodig om dit te bereiken?</text:p>
          </table:table-cell>
        </table:table-row>
        <table:table-row>
          <table:table-cell table:style-name="table.cell.top">
            <text:p text:style-name="text.cell.7.left">122.</text:p>
          </table:table-cell>
          <table:table-cell table:style-name="table.cell.top.pleft.pright">
            <text:p text:style-name="text.cell.7.left">Welke externe partij zal onderzoek doen naar de Belastingtelefoon en wat zal de onderzoeksopdracht zijn?</text:p>
          </table:table-cell>
        </table:table-row>
        <table:table-row>
          <table:table-cell table:style-name="table.cell.top">
            <text:p text:style-name="text.cell.7.left">123.</text:p>
          </table:table-cell>
          <table:table-cell table:style-name="table.cell.top.pleft.pright">
            <text:p text:style-name="text.cell.7.left">Op welke wijze zal de informatie- en documenthuishouding, waar grote stappen gemaakt moeten worden, verbeterd gaan worden? Wordt hierbij ook de expertise van de rijksarchivaris ingezet?</text:p>
          </table:table-cell>
        </table:table-row>
        <table:table-row>
          <table:table-cell table:style-name="table.cell.top">
            <text:p text:style-name="text.cell.7.left">124.</text:p>
          </table:table-cell>
          <table:table-cell table:style-name="table.cell.top.pleft.pright">
            <text:p text:style-name="text.cell.7.left">Denkt u dat managers die kwaliteiten (en ervaring) hebben om een organisatie succesvol te «ontvlechten» ook geschikt zijn om daarna die organisatie te gaan leiden?</text:p>
          </table:table-cell>
        </table:table-row>
        <table:table-row>
          <table:table-cell table:style-name="table.cell.top">
            <text:p text:style-name="text.cell.7.left">125.</text:p>
          </table:table-cell>
          <table:table-cell table:style-name="table.cell.top.pleft.pright">
            <text:p text:style-name="text.cell.7.left">Hoeveel van de huidige 900 ICT-applicaties moeten binnen vier jaar vervangen worden? En hoeveel geld is hiermee gemoeid?</text:p>
          </table:table-cell>
        </table:table-row>
        <table:table-row>
          <table:table-cell table:style-name="table.cell.top">
            <text:p text:style-name="text.cell.7.left">126.</text:p>
          </table:table-cell>
          <table:table-cell table:style-name="table.cell.top.pleft.pright">
            <text:p text:style-name="text.cell.7.left">Bij welke onderdeel zal de Belastingtelefoon ondergebracht worden? Moet dit, gezien het grote belang hiervan voor de burger, geen Chefsache zijn?</text:p>
          </table:table-cell>
        </table:table-row>
        <table:table-row>
          <table:table-cell table:style-name="table.cell.top">
            <text:p text:style-name="text.cell.7.left">127.</text:p>
          </table:table-cell>
          <table:table-cell table:style-name="table.cell.top.pleft.pright">
            <text:p text:style-name="text.cell.7.left">Is het mogelijk om te overwegen dat ook belastinginspecteurs en andere beoordelaars van aangiften en toeslagtoekenningen bij toerbeurt ook vragen beantwoorden van burgers via de Belastingtelefoon? Klopt het dat medewerkers van de Belastingdienst op deze manier ook eens in contact komen met normale mensen?</text:p>
          </table:table-cell>
        </table:table-row>
        <table:table-row>
          <table:table-cell table:style-name="table.cell.top">
            <text:p text:style-name="text.cell.7.left">128.</text:p>
          </table:table-cell>
          <table:table-cell table:style-name="table.cell.top.pleft.pright">
            <text:p text:style-name="text.cell.7.left">Wat is de uiterste datum dat het voorstel conform de in maart 2019 aangenomen motie Omtzigt (Kamerstuk 31 066, nr. 468) om binnen twee maanden met een onderzoeksvoorstel te komen om de praktische rechtsbescherming van burgers en kleine bedrijven te verbeteren er wel ligt?</text:p>
          </table:table-cell>
        </table:table-row>
        <table:table-row>
          <table:table-cell table:style-name="table.cell.top">
            <text:p text:style-name="text.cell.7.left">129.</text:p>
          </table:table-cell>
          <table:table-cell table:style-name="table.cell.top.pleft.pright">
            <text:p text:style-name="text.cell.7.left">Bent u bereid om de landsadvocaat om een eigen analyse te vragen ten aanzien van de strafbaarheid in het kinderopvangtoeslagdossier?</text:p>
          </table:table-cell>
        </table:table-row>
        <table:table-row>
          <table:table-cell table:style-name="table.cell.top">
            <text:p text:style-name="text.cell.7.left">130.</text:p>
          </table:table-cell>
          <table:table-cell table:style-name="table.cell.top.pleft.pright">
            <text:p text:style-name="text.cell.7.left">Bent u bereid om aangifte te doen indien er toch strafbare feiten vast komen te staan in het kinderopvangtoeslagdossier?</text:p>
          </table:table-cell>
        </table:table-row>
        <table:table-row>
          <table:table-cell table:style-name="table.cell.top">
            <text:p text:style-name="text.cell.7.left">131.</text:p>
          </table:table-cell>
          <table:table-cell table:style-name="table.cell.top.pleft.pright">
            <text:p text:style-name="text.cell.7.left">Welke andere manieren zou u zien om de ministeriële verantwoordelijkheid kracht bij te zetten (behalve het benoemen van meer Staatsecretarissen) gegeven dat de ministeriële verantwoordelijkheid soms gebrekkig of helemaal niet werkt, als bijvoorbeeld ambtenaren niet doen wat ze opgedragen is, of zelfs in strijd met de wet handelen, zonder dat een bewindspersoon hiervan af weet en aangezien strafrecht en tuchtrecht zware middelen zijn om ambtenaren aan te sporen de ministeriële verantwoordelijkheid te respecteren? Bijvoorbeeld meer politieke assistenten, betere niet-ambtelijke adviseurs, kortere lijnen binnen de ministeries en diensten met minder hiërarchische lagen, of directe verantwoording laten leggen door topambtenaren aan de Kamer? Op welke andere manieren kunnen de theoretische zwaktes en kwetsbaarheden van de ministeriële verantwoordelijkheid beter geadresseerd worden, zodat deze meer dan een theoretische fictie is die leidt tot het aftreden van de volgende Staatssecretaris?</text:p>
          </table:table-cell>
        </table:table-row>
        <table:table-row>
          <table:table-cell table:style-name="table.cell.top">
            <text:p text:style-name="text.cell.7.left">132.</text:p>
          </table:table-cell>
          <table:table-cell table:style-name="table.cell.top.pleft.pright">
            <text:p text:style-name="text.cell.7.left">Hoe wordt gewaarborgd dat ook in de toekomst de inhoud van de taak van de personeelsraadspersonen uitgevoerd kan worden aangezien de tijdsduur om hun taak uit te voeren wordt gesteld op één jaar?</text:p>
          </table:table-cell>
        </table:table-row>
        <table:table-row>
          <table:table-cell table:style-name="table.cell.top">
            <text:p text:style-name="text.cell.7.left">133.</text:p>
          </table:table-cell>
          <table:table-cell table:style-name="table.cell.top.pleft.pright">
            <text:p text:style-name="text.cell.7.left">Bent u bereid om met de Raad van Europa contact op te nemen voor de implementatie van de voorstellen tot bescherming van klokkenluiders en hen een advies te vragen of de voorstellen van de Belastingdienst voldoen aan de richtlijnen van de Raad van Europ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versterken besturing Belastingdienst</dc:title>
    <meta:user-defined meta:name="OVERHEIDop.ParlID/DC.identifier">nds-tk-2020D0101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versterken besturing Belastingdienst</meta:user-defined>
    <meta:user-defined meta:name="OVERHEIDop.publicationIssue">2020D01015</meta:user-defined>
    <meta:user-defined meta:name="DCTERMS.W3CDTF/DCTERMS.available">2020-01-16</meta:user-defined>
    <meta:user-defined meta:name="OVERHEIDop.publicationName">Niet-dossi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Rijksoverheid</meta:user-defined>
    <meta:user-defined meta:name="OVERHEIDop.versieInformatie"/>
  </office:meta>
</office:document-meta>
</file>