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0759</text:p>
        </draw:text-box>
      </draw:frame>
      <text:p text:style-name="ifm_p_font.bold_size.12.26pt_indent.-58.5mm_ifm">2020D00759<text:tab/><text:span text:style-name="ifm_span_font.roman_size.9.06pt_ifm">Aan de Voorzitter van de Tweede Kamer der Staten-Generaal</text:span></text:p>
      <text:p text:style-name="ifm_p_mt.3.76mm_ifm">Den Haag, 14 januari 2020</text:p>
      <text:p text:style-name="ifm_p_mt.3.76mm_ifm">De commissie voor Onderwijs, Cultuur en Wetenschap heeft mij verzocht te reageren op een brief van SDO met een signaal over mogelijk misbruik van onderwijsbudget van de overheid. De casus betreft Avans Hogeschool, die een hbo-opleiding verzorgt voor medewerkers van Jumbo en daarbij aanspraak maakt op bekostiging.</text:p>
      <text:p text:style-name="ifm_p_mt.3.76mm_ifm">Het signaal is bekend bij de Inspectie van het Onderwijs. De inspectie heeft hierover inmiddels contact opgenomen met Avans, om te onderzoeken of Avans zich in deze casus houdt aan de geldende kaders in wet- en regelgeving. Ik informeer u zodra de uitkomsten van dat onderzoek bekend zijn.</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een reactie over een brief van SDO met een signaal over mogelijk misbruik van onderwijsbudget van de overheid</dc:title>
    <meta:user-defined meta:name="OVERHEIDop.ParlID/DC.identifier">nds-tk-2020D0075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m een reactie over een brief van SDO met een signaal over mogelijk misbruik van onderwijsbudget van de overheid</meta:user-defined>
    <meta:user-defined meta:name="OVERHEIDop.publicationIssue">2020D00759</meta:user-defined>
    <meta:user-defined meta:name="DCTERMS.W3CDTF/DCTERMS.available">2020-01-27</meta:user-defined>
    <meta:user-defined meta:name="OVERHEIDop.publicationName">Niet-dossi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