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53533</text:p>
        </draw:text-box>
      </draw:frame>
      <text:p text:style-name="ifm_p_font.bold_size.12.26pt_indent.-58.5mm_ifm">2019D53533<text:tab/><text:span text:style-name="ifm_span_font.roman_size.9.06pt_ifm">Aan de Voorzitter van de Tweede Kamer der Staten-Generaal</text:span></text:p>
      <text:p text:style-name="ifm_p_mt.3.76mm_ifm">Den Haag, 20 december 2019</text:p>
      <text:p text:style-name="ifm_p_mt.3.76mm_ifm">Op 27 mei 2019 heb ik een brief ontvangen van NFW inzake het voorstel «Regionale Mienskipsstroom Friese Wouden». Deze brief heb ik eveneens in kopie ontvangen van de vaste commissie voor Economische Zaken en Klimaat.</text:p>
      <text:p text:style-name="ifm_p_mt.3.76mm_ifm">Op verzoek van uw vaste commissie voor Economische Zaken en Klimaat doe ik u hierbij een afschrift toekomen van mijn reactie aan NFW<text:note text:id="ID-923429-d36e81"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het antwoord op de brief van NFW inzake het voorstel 'Regionale Mienskipsstroom Friese Wouden'</dc:title>
    <meta:user-defined meta:name="OVERHEIDop.ParlID/DC.identifier">nds-tk-2019D5353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afschrift van het antwoord op de brief van NFW inzake het voorstel 'Regionale Mienskipsstroom Friese Wouden'</meta:user-defined>
    <meta:user-defined meta:name="OVERHEIDop.publicationIssue">2019D53533</meta:user-defined>
    <meta:user-defined meta:name="DCTERMS.W3CDTF/DCTERMS.available">2020-02-13</meta:user-defined>
    <meta:user-defined meta:name="OVERHEIDop.publicationName">Niet-dossi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