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53262</text:p>
        </draw:text-box>
      </draw:frame>
      <text:p text:style-name="ifm_p_font.bold_size.12.26pt_indent.-58.5mm_ifm">2019D53262<text:tab/><text:span text:style-name="ifm_span_font.roman_size.9.06pt_ifm">Aan de Voorzitter van de Tweede Kamer der Staten-Generaal</text:span></text:p>
      <text:p text:style-name="ifm_p_mt.3.76mm_ifm">Den Haag, 19 december 2019</text:p>
      <text:p text:style-name="ifm_p_mt.3.76mm_ifm">Op vrijdag 13 december 2019 (Kamerstuk 35 350 XVI, nr. 4) zijn de antwoorden bij de vragen van de leden van de Tweede Kamer over de tweede suppletoire begroting 2019 van het Ministerie van VWS aangeboden. Per abuis is in de begeleidende brief vermeld dat het de antwoorden waren bij de vragen over de eerste suppletoire begroting 2019. Dit is niet het geval, de antwoorden behoren bij de vragen die gesteld zijn over de tweede suppletoire begroting 2019.</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rrectie beantwoording schriftelijke vragen bij tweede suppletoire begroting van VWS</dc:title>
    <meta:user-defined meta:name="OVERHEIDop.ParlID/DC.identifier">nds-tk-2019D5326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Correctie beantwoording schriftelijke vragen bij tweede suppletoire begroting van VWS</meta:user-defined>
    <meta:user-defined meta:name="OVERHEIDop.publicationIssue">2019D53262</meta:user-defined>
    <meta:user-defined meta:name="DCTERMS.W3CDTF/DCTERMS.available">2020-01-03</meta:user-defined>
    <meta:user-defined meta:name="OVERHEIDop.publicationName">Niet-dossi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